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7.357cm" fo:margin-left="-0.122cm" table:align="left" style:writing-mode="lr-tb"/>
    </style:style>
    <style:style style:name="Таблица1.A" style:family="table-column">
      <style:table-column-properties style:column-width="8.811cm"/>
    </style:style>
    <style:style style:name="Таблица1.B" style:family="table-column">
      <style:table-column-properties style:column-width="8.546cm"/>
    </style:style>
    <style:style style:name="Таблица1.1" style:family="table-row">
      <style:table-row-properties style:min-row-height="0.637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2" style:family="table-row">
      <style:table-row-properties style:min-row-height="10.931cm" fo:keep-together="auto"/>
    </style:style>
    <style:style style:name="Таблица2" style:family="table">
      <style:table-properties style:width="17.168cm" fo:margin-left="-0.053cm" fo:margin-top="0cm" fo:margin-bottom="0cm" table:align="left" style:writing-mode="page"/>
    </style:style>
    <style:style style:name="Таблица2.A" style:family="table-column">
      <style:table-column-properties style:column-width="17.168cm"/>
    </style:style>
    <style:style style:name="Таблица2.1" style:family="table-row">
      <style:table-row-properties style:min-row-height="0.452cm" fo:keep-together="auto"/>
    </style:style>
    <style:style style:name="Таблица2.A1" style:family="table-cell">
      <style:table-cell-properties style:vertical-align="bottom" fo:padding-left="0.053cm" fo:padding-right="0.053cm" fo:padding-top="0cm" fo:padding-bottom="0cm" fo:border="none"/>
    </style:style>
    <style:style style:name="Таблица2.2" style:family="table-row">
      <style:table-row-properties style:min-row-height="0.572cm" fo:keep-together="auto"/>
    </style:style>
    <style:style style:name="P1" style:family="paragraph" style:parent-style-name="Standard">
      <loext:graphic-properties draw:fill-gradient-name="gradient" draw:fill-hatch-name="hatch"/>
      <style:paragraph-properties fo:margin-top="0cm" fo:margin-bottom="0cm" style:contextual-spacing="true" fo:line-height="150%" fo:text-align="center" style:justify-single-word="false"/>
      <style:text-properties style:font-name="Times New Roman" fo:font-size="12pt" style:font-size-asian="12pt" style:font-size-complex="12pt"/>
    </style:style>
    <style:style style:name="P2" style:family="paragraph" style:parent-style-name="Standard">
      <loext:graphic-properties draw:fill-gradient-name="gradient" draw:fill-hatch-name="hatch"/>
      <style:paragraph-properties fo:margin-top="0cm" fo:margin-bottom="0cm" style:contextual-spacing="true" fo:line-height="150%" fo:text-align="center" style:justify-single-word="false"/>
      <style:text-properties style:font-name="Times New Roman" fo:font-size="12pt" officeooo:paragraph-rsid="008c31a7" style:font-size-asian="12pt" style:font-size-complex="12pt"/>
    </style:style>
    <style:style style:name="P3" style:family="paragraph" style:parent-style-name="Standard">
      <loext:graphic-properties draw:fill-gradient-name="gradient" draw:fill-hatch-name="hatch"/>
      <style:paragraph-properties fo:margin-top="0cm" fo:margin-bottom="0cm" style:contextual-spacing="true" fo:line-height="150%"/>
      <style:text-properties style:font-name="Times New Roman" fo:font-size="12pt" style:font-size-asian="12pt" style:font-size-complex="12pt"/>
    </style:style>
    <style:style style:name="P4" style:family="paragraph" style:parent-style-name="Standard">
      <loext:graphic-properties draw:fill-gradient-name="gradient" draw:fill-hatch-name="hatch"/>
      <style:paragraph-properties fo:margin-top="0cm" fo:margin-bottom="0cm" style:contextual-spacing="true" fo:line-height="150%"/>
      <style:text-properties style:font-name="Times New Roman" fo:font-size="12pt" officeooo:paragraph-rsid="0005d1c7" style:font-size-asian="12pt" style:font-size-complex="12pt"/>
    </style:style>
    <style:style style:name="P5" style:family="paragraph" style:parent-style-name="Standard">
      <loext:graphic-properties draw:fill-gradient-name="gradient" draw:fill-hatch-name="hatch"/>
      <style:paragraph-properties fo:margin-top="0cm" fo:margin-bottom="0cm" style:contextual-spacing="true" fo:line-height="150%"/>
      <style:text-properties style:font-name="Times New Roman" fo:font-size="12pt" officeooo:paragraph-rsid="007278b4" style:font-size-asian="12pt" style:font-size-complex="12pt"/>
    </style:style>
    <style:style style:name="P6" style:family="paragraph" style:parent-style-name="Standard">
      <loext:graphic-properties draw:fill-gradient-name="gradient" draw:fill-hatch-name="hatch"/>
      <style:paragraph-properties fo:margin-top="0cm" fo:margin-bottom="0cm" style:contextual-spacing="true" fo:line-height="150%"/>
      <style:text-properties style:font-name="Times New Roman" fo:font-size="12pt" officeooo:paragraph-rsid="00a7dbf5" style:font-size-asian="12pt" style:font-size-complex="12pt"/>
    </style:style>
    <style:style style:name="P7" style:family="paragraph" style:parent-style-name="Standard">
      <loext:graphic-properties draw:fill-gradient-name="gradient" draw:fill-hatch-name="hatch"/>
      <style:paragraph-properties fo:margin-top="0cm" fo:margin-bottom="0cm" style:contextual-spacing="true" fo:line-height="150%"/>
      <style:text-properties style:font-name="Times New Roman" fo:font-size="12pt" officeooo:paragraph-rsid="002f1296" style:font-size-asian="12pt" style:font-size-complex="12pt"/>
    </style:style>
    <style:style style:name="P8" style:family="paragraph" style:parent-style-name="Standard">
      <loext:graphic-properties draw:fill-gradient-name="gradient" draw:fill-hatch-name="hatch"/>
      <style:paragraph-properties fo:margin-top="0cm" fo:margin-bottom="0cm" style:contextual-spacing="true" fo:line-height="150%"/>
      <style:text-properties style:font-name="Times New Roman" fo:font-size="12pt" officeooo:paragraph-rsid="008d4d2e" style:font-size-asian="12pt" style:font-size-complex="12pt"/>
    </style:style>
    <style:style style:name="P9" style:family="paragraph" style:parent-style-name="Standard">
      <loext:graphic-properties draw:fill-gradient-name="gradient" draw:fill-hatch-name="hatch"/>
      <style:paragraph-properties fo:margin-top="0cm" fo:margin-bottom="0cm" style:contextual-spacing="true" fo:line-height="150%" fo:text-align="justify" style:justify-single-word="false" fo:orphans="0" fo:widows="0">
        <style:tab-stops/>
      </style:paragraph-properties>
      <style:text-properties style:font-name="Times New Roman" fo:font-size="12pt" fo:language="ru" fo:country="RU" fo:font-weight="normal" officeooo:rsid="00174a9e" officeooo:paragraph-rsid="01010c8b" fo:background-color="transparent" style:font-size-asian="12pt" style:font-weight-asian="normal" style:font-name-complex="Times New Roman" style:font-size-complex="12pt" style:font-weight-complex="normal"/>
    </style:style>
    <style:style style:name="P10" style:family="paragraph" style:parent-style-name="Standard">
      <loext:graphic-properties draw:fill-gradient-name="gradient" draw:fill-hatch-name="hatch"/>
      <style:paragraph-properties fo:margin-top="0cm" fo:margin-bottom="0cm" style:contextual-spacing="true" fo:line-height="150%" fo:text-align="justify" style:justify-single-word="false"/>
      <style:text-properties style:font-name="Times New Roman" fo:font-size="12pt" fo:language="ru" fo:country="RU" fo:font-weight="normal" officeooo:rsid="00174a9e" officeooo:paragraph-rsid="005fe533" style:font-size-asian="12pt" style:font-weight-asian="normal" style:font-name-complex="Times New Roman" style:font-size-complex="12pt" style:font-weight-complex="normal"/>
    </style:style>
    <style:style style:name="P11" style:family="paragraph" style:parent-style-name="Standard">
      <loext:graphic-properties draw:fill-gradient-name="gradient" draw:fill-hatch-name="hatch"/>
      <style:paragraph-properties fo:margin-top="0cm" fo:margin-bottom="0cm" style:contextual-spacing="true" fo:line-height="150%" fo:text-align="justify" style:justify-single-word="false"/>
      <style:text-properties style:font-name="Times New Roman" fo:font-size="12pt" fo:language="ru" fo:country="RU" fo:font-weight="normal" officeooo:rsid="00174a9e" officeooo:paragraph-rsid="00ff5a5e" style:font-size-asian="12pt" style:font-weight-asian="normal" style:font-name-complex="Times New Roman" style:font-size-complex="12pt" style:font-weight-complex="normal"/>
    </style:style>
    <style:style style:name="P12" style:family="paragraph" style:parent-style-name="Standard">
      <loext:graphic-properties draw:fill-gradient-name="gradient" draw:fill-hatch-name="hatch"/>
      <style:paragraph-properties fo:margin-top="0cm" fo:margin-bottom="0cm" style:contextual-spacing="true" fo:line-height="150%" fo:text-align="justify" style:justify-single-word="false"/>
      <style:text-properties style:font-name="Times New Roman" fo:font-size="12pt" fo:language="ru" fo:country="RU" fo:font-weight="bold" officeooo:rsid="00174a9e" officeooo:paragraph-rsid="005fe533" style:font-size-asian="12pt" style:font-weight-asian="bold" style:font-name-complex="Times New Roman" style:font-size-complex="12pt" style:font-weight-complex="bold"/>
    </style:style>
    <style:style style:name="P13" style:family="paragraph" style:parent-style-name="Standard">
      <loext:graphic-properties draw:fill-gradient-name="gradient" draw:fill-hatch-name="hatch"/>
      <style:paragraph-properties fo:margin-top="0cm" fo:margin-bottom="0cm" style:contextual-spacing="true" fo:line-height="100%" fo:text-align="justify" style:justify-single-word="false" style:register-true="true"/>
      <style:text-properties style:font-name="Times New Roman" fo:language="ru" fo:country="RU" fo:font-weight="bold" officeooo:rsid="00174a9e" officeooo:paragraph-rsid="00174a9e" style:font-weight-asian="bold" style:font-name-complex="Times New Roman" style:font-weight-complex="bold"/>
    </style:style>
    <style:style style:name="P14" style:family="paragraph" style:parent-style-name="Standard">
      <loext:graphic-properties draw:fill-gradient-name="gradient" draw:fill-hatch-name="hatch"/>
      <style:paragraph-properties fo:margin-top="0cm" fo:margin-bottom="0cm" style:contextual-spacing="true" fo:line-height="150%"/>
      <style:text-properties style:font-name="Times New Roman" fo:font-weight="normal" officeooo:paragraph-rsid="005fe533" fo:background-color="transparent" style:font-weight-asian="normal" style:font-name-complex="Times New Roman" style:font-weight-complex="normal"/>
    </style:style>
    <style:style style:name="P15" style:family="paragraph" style:parent-style-name="Standard">
      <loext:graphic-properties draw:fill-gradient-name="gradient" draw:fill-hatch-name="hatch"/>
      <style:paragraph-properties fo:margin-top="0cm" fo:margin-bottom="0cm" style:contextual-spacing="true" fo:line-height="100%" style:register-true="true"/>
      <style:text-properties style:font-name="Times New Roman" fo:font-weight="normal" officeooo:paragraph-rsid="00623820" fo:background-color="transparent" style:font-weight-asian="normal" style:font-name-complex="Times New Roman" style:font-weight-complex="normal"/>
    </style:style>
    <style:style style:name="P16" style:family="paragraph" style:parent-style-name="Standard">
      <loext:graphic-properties draw:fill-gradient-name="gradient" draw:fill-hatch-name="hatch"/>
      <style:paragraph-properties fo:margin-top="0cm" fo:margin-bottom="0cm" style:contextual-spacing="true" fo:line-height="100%" style:register-true="true"/>
      <style:text-properties style:font-name="Times New Roman" fo:font-weight="normal" officeooo:paragraph-rsid="00f8d045" fo:background-color="transparent" style:font-weight-asian="normal" style:font-name-complex="Times New Roman" style:font-weight-complex="normal"/>
    </style:style>
    <style:style style:name="P17" style:family="paragraph" style:parent-style-name="Standard">
      <loext:graphic-properties draw:fill-gradient-name="gradient" draw:fill-hatch-name="hatch"/>
      <style:paragraph-properties fo:margin-top="0cm" fo:margin-bottom="0cm" style:contextual-spacing="true" fo:line-height="150%"/>
      <style:text-properties style:font-name="Times New Roman" fo:font-weight="normal" officeooo:rsid="0011a9a5" officeooo:paragraph-rsid="005fe533" style:font-weight-asian="normal" style:font-name-complex="Times New Roman" style:font-weight-complex="normal"/>
    </style:style>
    <style:style style:name="P18" style:family="paragraph" style:parent-style-name="Standard">
      <loext:graphic-properties draw:fill-gradient-name="gradient" draw:fill-hatch-name="hatch"/>
      <style:paragraph-properties fo:margin-top="0cm" fo:margin-bottom="0cm" style:contextual-spacing="true" fo:line-height="100%" style:register-true="true"/>
      <style:text-properties style:font-name="Times New Roman" fo:font-weight="normal" officeooo:rsid="0011a9a5" officeooo:paragraph-rsid="00623820" style:font-weight-asian="normal" style:font-name-complex="Times New Roman" style:font-weight-complex="normal"/>
    </style:style>
    <style:style style:name="P19" style:family="paragraph" style:parent-style-name="Standard">
      <loext:graphic-properties draw:fill-gradient-name="gradient" draw:fill-hatch-name="hatch"/>
      <style:paragraph-properties fo:margin-top="0cm" fo:margin-bottom="0cm" style:contextual-spacing="true" fo:line-height="100%" style:register-true="true"/>
      <style:text-properties style:font-name="Times New Roman" fo:font-weight="normal" officeooo:paragraph-rsid="00623820" style:font-weight-asian="normal" style:font-name-complex="Times New Roman" style:font-weight-complex="normal"/>
    </style:style>
    <style:style style:name="P20" style:family="paragraph" style:parent-style-name="Standard">
      <loext:graphic-properties draw:fill-gradient-name="gradient" draw:fill-hatch-name="hatch"/>
      <style:paragraph-properties fo:margin-top="0cm" fo:margin-bottom="0cm" style:contextual-spacing="true" fo:line-height="100%" style:register-true="true"/>
      <style:text-properties style:font-name="Times New Roman" fo:font-size="8pt" fo:font-weight="normal" officeooo:rsid="0011a9a5" officeooo:paragraph-rsid="00623820" style:font-size-asian="7pt" style:font-weight-asian="normal" style:font-name-complex="Times New Roman" style:font-size-complex="8pt" style:font-weight-complex="normal"/>
    </style:style>
    <style:style style:name="P21" style:family="paragraph" style:parent-style-name="Standard">
      <loext:graphic-properties draw:fill-gradient-name="gradient" draw:fill-hatch-name="hatch"/>
      <style:paragraph-properties fo:margin-top="0cm" fo:margin-bottom="0cm" style:contextual-spacing="true" fo:line-height="100%" fo:text-align="start" style:justify-single-word="false" fo:orphans="0" fo:widows="0" style:register-true="true">
        <style:tab-stops/>
      </style:paragraph-properties>
      <style:text-properties fo:color="#00000a" loext:opacity="100%" style:font-name="Times New Roman" fo:font-size="12pt" fo:font-style="normal" fo:font-weight="normal" officeooo:paragraph-rsid="0003c486" style:letter-kerning="true" style:font-size-asian="12pt" style:font-style-asian="normal" style:font-weight-asian="normal" style:font-size-complex="12pt"/>
    </style:style>
    <style:style style:name="P22" style:family="paragraph" style:parent-style-name="Standard">
      <loext:graphic-properties draw:fill-gradient-name="gradient" draw:fill-hatch-name="hatch"/>
      <style:paragraph-properties fo:margin-top="0cm" fo:margin-bottom="0cm" style:contextual-spacing="true" fo:line-height="150%"/>
      <style:text-properties fo:color="#00000a" loext:opacity="100%" style:font-name="Times New Roman" fo:font-size="12pt" fo:font-style="normal" fo:font-weight="bold" style:font-size-asian="12pt" style:font-style-asian="normal" style:font-weight-asian="bold" style:font-size-complex="12pt"/>
    </style:style>
    <style:style style:name="P23" style:family="paragraph" style:parent-style-name="Standard">
      <loext:graphic-properties draw:fill-gradient-name="gradient" draw:fill-hatch-name="hatch"/>
      <style:paragraph-properties fo:margin-top="0cm" fo:margin-bottom="0cm" style:contextual-spacing="true" fo:line-height="150%" fo:text-align="center" style:justify-single-word="false"/>
      <style:text-properties fo:color="#000000" loext:opacity="100%" style:font-name="Times New Roman" fo:font-size="12pt" fo:font-style="normal" fo:font-weight="bold" style:font-size-asian="12pt" style:font-style-asian="normal" style:font-weight-asian="bold" style:font-size-complex="12pt"/>
    </style:style>
    <style:style style:name="P24" style:family="paragraph" style:parent-style-name="Standard">
      <loext:graphic-properties draw:fill-gradient-name="gradient" draw:fill-hatch-name="hatch"/>
      <style:paragraph-properties fo:margin-top="0cm" fo:margin-bottom="0cm" style:contextual-spacing="true" fo:line-height="150%"/>
      <style:text-properties fo:color="#000000" loext:opacity="100%" style:font-name="Times New Roman" fo:font-size="12pt" fo:font-style="normal" fo:font-weight="bold" style:font-size-asian="12pt" style:font-style-asian="normal" style:font-weight-asian="bold" style:font-size-complex="12pt"/>
    </style:style>
    <style:style style:name="P25" style:family="paragraph" style:parent-style-name="Standard">
      <loext:graphic-properties draw:fill-gradient-name="gradient" draw:fill-hatch-name="hatch"/>
      <style:paragraph-properties fo:margin-top="0cm" fo:margin-bottom="0cm" style:contextual-spacing="true" fo:line-height="150%" fo:break-before="page"/>
      <style:text-properties fo:color="#000000" loext:opacity="100%" style:font-name="Times New Roman" fo:font-size="12pt" fo:font-style="normal" fo:font-weight="bold" style:font-size-asian="12pt" style:font-style-asian="normal" style:font-weight-asian="bold" style:font-size-complex="12pt"/>
    </style:style>
    <style:style style:name="P26" style:family="paragraph" style:parent-style-name="Standard">
      <loext:graphic-properties draw:fill-gradient-name="gradient" draw:fill-hatch-name="hatch"/>
      <style:paragraph-properties fo:margin-top="0cm" fo:margin-bottom="0cm" style:contextual-spacing="true" fo:line-height="150%"/>
      <style:text-properties fo:color="#000000" loext:opacity="100%" style:font-name="Times New Roman" fo:font-size="12pt" fo:font-style="normal" fo:font-weight="bold" officeooo:paragraph-rsid="0003c486" style:font-size-asian="12pt" style:font-style-asian="normal" style:font-weight-asian="bold" style:font-size-complex="12pt"/>
    </style:style>
    <style:style style:name="P27" style:family="paragraph" style:parent-style-name="Standard">
      <loext:graphic-properties draw:fill-gradient-name="gradient" draw:fill-hatch-name="hatch"/>
      <style:paragraph-properties fo:margin-top="0cm" fo:margin-bottom="0cm" style:contextual-spacing="true" fo:line-height="150%" fo:text-align="justify" style:justify-single-word="false" fo:orphans="0" fo:widows="0">
        <style:tab-stops/>
      </style:paragraph-properties>
      <style:text-properties fo:color="#000000" loext:opacity="100%" style:font-name="Times New Roman" fo:font-size="12pt" fo:font-style="normal" fo:font-weight="normal" officeooo:paragraph-rsid="0003c486" style:letter-kerning="true" style:font-size-asian="12pt" style:font-style-asian="normal" style:font-weight-asian="normal" style:font-size-complex="12pt"/>
    </style:style>
    <style:style style:name="P28" style:family="paragraph" style:parent-style-name="Standard">
      <loext:graphic-properties draw:fill-gradient-name="gradient" draw:fill-hatch-name="hatch"/>
      <style:paragraph-properties fo:margin-top="0cm" fo:margin-bottom="0cm" style:contextual-spacing="true" fo:line-height="150%" fo:text-align="justify" style:justify-single-word="false" fo:orphans="0" fo:widows="0">
        <style:tab-stops/>
      </style:paragraph-properties>
      <style:text-properties fo:color="#000000" loext:opacity="100%" style:font-name="Times New Roman" fo:font-size="12pt" fo:font-style="normal" fo:font-weight="normal" officeooo:paragraph-rsid="005fe533" style:letter-kerning="true" style:font-size-asian="12pt" style:font-style-asian="normal" style:font-weight-asian="normal" style:font-size-complex="12pt"/>
    </style:style>
    <style:style style:name="P29" style:family="paragraph" style:parent-style-name="Standard">
      <loext:graphic-properties draw:fill-gradient-name="gradient" draw:fill-hatch-name="hatch"/>
      <style:paragraph-properties fo:margin-top="0cm" fo:margin-bottom="0cm" style:contextual-spacing="true" fo:line-height="100%" fo:text-align="justify" style:justify-single-word="false" fo:orphans="0" fo:widows="0" style:register-true="true">
        <style:tab-stops/>
      </style:paragraph-properties>
      <style:text-properties fo:color="#000000" loext:opacity="100%" style:font-name="Times New Roman" fo:font-size="12pt" fo:font-style="normal" fo:font-weight="normal" officeooo:paragraph-rsid="0003c486" style:letter-kerning="true" style:font-size-asian="12pt" style:font-style-asian="normal" style:font-weight-asian="normal" style:font-size-complex="12pt"/>
    </style:style>
    <style:style style:name="P30" style:family="paragraph" style:parent-style-name="Standard">
      <loext:graphic-properties draw:fill-gradient-name="gradient" draw:fill-hatch-name="hatch"/>
      <style:paragraph-properties fo:margin-top="0cm" fo:margin-bottom="0cm" style:contextual-spacing="true" fo:line-height="150%"/>
      <style:text-properties fo:color="#000000" loext:opacity="100%" style:font-name="Times New Roman" fo:font-size="12pt" fo:font-style="normal" fo:font-weight="normal" style:font-size-asian="12pt" style:font-style-asian="normal" style:font-weight-asian="normal" style:font-size-complex="12pt"/>
    </style:style>
    <style:style style:name="P31" style:family="paragraph" style:parent-style-name="Standard">
      <loext:graphic-properties draw:fill-gradient-name="gradient" draw:fill-hatch-name="hatch"/>
      <style:paragraph-properties fo:margin-top="0cm" fo:margin-bottom="0cm" style:contextual-spacing="true" fo:line-height="150%"/>
      <style:text-properties fo:color="#000000" loext:opacity="100%" style:font-name="Times New Roman" fo:font-size="12pt" fo:font-style="normal" fo:font-weight="normal" officeooo:paragraph-rsid="00174a9e" style:font-size-asian="12pt" style:font-style-asian="normal" style:font-weight-asian="normal" style:font-size-complex="12pt"/>
    </style:style>
    <style:style style:name="P32" style:family="paragraph" style:parent-style-name="Standard">
      <loext:graphic-properties draw:fill-gradient-name="gradient" draw:fill-hatch-name="hatch"/>
      <style:paragraph-properties fo:margin-top="0cm" fo:margin-bottom="0cm" style:contextual-spacing="true" fo:line-height="100%" style:register-true="true"/>
      <style:text-properties fo:color="#000000" loext:opacity="100%" style:font-name="Times New Roman" fo:font-weight="normal" officeooo:paragraph-rsid="00f8d045" style:font-weight-asian="normal" style:font-name-complex="Times New Roman" style:font-weight-complex="normal"/>
    </style:style>
    <style:style style:name="P33" style:family="paragraph" style:parent-style-name="Standard">
      <loext:graphic-properties draw:fill-gradient-name="gradient" draw:fill-hatch-name="hatch"/>
      <style:paragraph-properties fo:margin-top="0cm" fo:margin-bottom="0cm" style:contextual-spacing="true" fo:line-height="100%"/>
      <style:text-properties fo:color="#000000" loext:opacity="100%" style:font-name="Times New Roman" fo:font-weight="normal" officeooo:paragraph-rsid="00f7706f" style:font-weight-asian="normal" style:font-weight-complex="normal"/>
    </style:style>
    <style:style style:name="P34" style:family="paragraph" style:parent-style-name="Standard">
      <loext:graphic-properties draw:fill-gradient-name="gradient" draw:fill-hatch-name="hatch"/>
      <style:paragraph-properties fo:margin-top="0cm" fo:margin-bottom="0cm" style:contextual-spacing="true" fo:line-height="100%"/>
      <style:text-properties fo:color="#000000" loext:opacity="100%" style:font-name="Times New Roman" fo:font-weight="normal" officeooo:paragraph-rsid="005eb073" fo:background-color="transparent" style:font-weight-asian="normal" style:font-name-complex="Times New Roman" style:font-weight-complex="normal"/>
    </style:style>
    <style:style style:name="P35" style:family="paragraph" style:parent-style-name="Standard">
      <loext:graphic-properties draw:fill-gradient-name="gradient" draw:fill-hatch-name="hatch"/>
      <style:paragraph-properties fo:margin-top="0cm" fo:margin-bottom="0cm" style:contextual-spacing="true" fo:line-height="100%" style:register-true="true"/>
      <style:text-properties fo:color="#000000" loext:opacity="100%" style:font-name="Times New Roman" fo:font-weight="normal" officeooo:paragraph-rsid="00623820" fo:background-color="transparent" style:font-weight-asian="normal" style:font-name-complex="Times New Roman" style:font-weight-complex="normal"/>
    </style:style>
    <style:style style:name="P36" style:family="paragraph" style:parent-style-name="Standard">
      <loext:graphic-properties draw:fill-gradient-name="gradient" draw:fill-hatch-name="hatch"/>
      <style:paragraph-properties fo:margin-top="0cm" fo:margin-bottom="0cm" style:contextual-spacing="true" fo:line-height="100%" style:register-true="true"/>
      <style:text-properties fo:color="#000000" loext:opacity="100%" style:font-name="Times New Roman" fo:font-weight="normal" officeooo:paragraph-rsid="00637fcc" fo:background-color="transparent" style:font-weight-asian="normal" style:font-name-complex="Times New Roman" style:font-weight-complex="normal"/>
    </style:style>
    <style:style style:name="P37" style:family="paragraph" style:parent-style-name="Standard">
      <loext:graphic-properties draw:fill-gradient-name="gradient" draw:fill-hatch-name="hatch"/>
      <style:paragraph-properties fo:margin-top="0cm" fo:margin-bottom="0cm" style:contextual-spacing="true" fo:line-height="100%"/>
      <style:text-properties fo:color="#000000" loext:opacity="100%" style:font-name="Times New Roman" fo:font-size="11pt" fo:font-style="normal" fo:font-weight="normal" officeooo:paragraph-rsid="005eb073" fo:background-color="transparent" style:font-size-asian="11pt" style:font-style-asian="normal" style:font-weight-asian="normal" style:font-name-complex="Times New Roman" style:font-size-complex="11pt" style:font-weight-complex="normal"/>
    </style:style>
    <style:style style:name="P38" style:family="paragraph" style:parent-style-name="Standard">
      <loext:graphic-properties draw:fill-gradient-name="gradient" draw:fill-hatch-name="hatch"/>
      <style:paragraph-properties fo:margin-top="0cm" fo:margin-bottom="0cm" style:contextual-spacing="true" fo:line-height="100%"/>
      <style:text-properties fo:color="#000000" loext:opacity="100%" style:font-name="Times New Roman" fo:font-size="11pt" fo:font-weight="normal" officeooo:paragraph-rsid="005eb073" fo:background-color="transparent" style:font-size-asian="11pt" style:font-weight-asian="normal" style:font-name-complex="Times New Roman" style:font-size-complex="11pt" style:font-weight-complex="normal"/>
    </style:style>
    <style:style style:name="P39" style:family="paragraph" style:parent-style-name="Standard">
      <loext:graphic-properties draw:fill-gradient-name="gradient" draw:fill-hatch-name="hatch"/>
      <style:paragraph-properties fo:margin-top="0cm" fo:margin-bottom="0cm" style:contextual-spacing="true" fo:line-height="100%" style:register-true="true"/>
      <style:text-properties fo:color="#000000" loext:opacity="100%" style:font-name="Times New Roman" fo:font-size="11pt" fo:font-weight="normal" officeooo:paragraph-rsid="00623820" fo:background-color="transparent" style:font-size-asian="11pt" style:font-weight-asian="normal" style:font-name-complex="Times New Roman" style:font-size-complex="11pt" style:font-weight-complex="normal"/>
    </style:style>
    <style:style style:name="P40" style:family="paragraph" style:parent-style-name="Standard">
      <loext:graphic-properties draw:fill-gradient-name="gradient" draw:fill-hatch-name="hatch"/>
      <style:paragraph-properties fo:margin-top="0cm" fo:margin-bottom="0cm" style:contextual-spacing="true" fo:line-height="150%"/>
      <style:text-properties officeooo:paragraph-rsid="00a7dbf5"/>
    </style:style>
    <style:style style:name="P41" style:family="paragraph" style:parent-style-name="Standard">
      <loext:graphic-properties draw:fill-gradient-name="gradient" draw:fill-hatch-name="hatch"/>
      <style:paragraph-properties fo:margin-top="0cm" fo:margin-bottom="0cm" style:contextual-spacing="true" fo:line-height="150%" fo:text-align="start" style:justify-single-word="false">
        <style:tab-stops/>
      </style:paragraph-properties>
      <style:text-properties style:font-name="Times New Roman"/>
    </style:style>
    <style:style style:name="P42" style:family="paragraph" style:parent-style-name="Table_20_Contents" style:master-page-name="">
      <style:paragraph-properties style:page-number="auto"/>
      <style:text-properties officeooo:paragraph-rsid="00f7706f"/>
    </style:style>
    <style:style style:name="P43" style:family="paragraph" style:parent-style-name="Table_20_Contents" style:master-page-name="">
      <style:paragraph-properties style:page-number="auto"/>
      <style:text-properties officeooo:paragraph-rsid="00f8d045"/>
    </style:style>
    <style:style style:name="P44"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style:tab-stops/>
      </style:paragraph-properties>
      <style:text-properties style:font-name="Times New Roman" fo:font-size="12pt" fo:font-weight="normal" officeooo:paragraph-rsid="00f8d045" style:font-size-asian="12pt" style:font-weight-asian="normal" style:font-size-complex="12pt" style:font-weight-complex="normal"/>
    </style:style>
    <style:style style:name="P45"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style:tab-stops/>
      </style:paragraph-properties>
      <style:text-properties style:font-name="Times New Roman" fo:font-size="12pt" fo:font-weight="normal" officeooo:paragraph-rsid="00fe2621" style:font-size-asian="12pt" style:font-weight-asian="normal" style:font-size-complex="12pt" style:font-weight-complex="normal"/>
    </style:style>
    <style:style style:name="P46"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fo:text-indent="0cm" style:auto-text-indent="false">
        <style:tab-stops/>
      </style:paragraph-properties>
      <style:text-properties style:font-name="Times New Roman" fo:font-size="12pt" fo:font-weight="normal" officeooo:paragraph-rsid="00f7706f" style:font-size-asian="12pt" style:font-weight-asian="normal" style:font-size-complex="12pt" style:font-weight-complex="normal"/>
    </style:style>
    <style:style style:name="P47" style:family="paragraph" style:parent-style-name="Text_20_body" style:master-page-name="">
      <loext:graphic-properties draw:fill-gradient-name="gradient" draw:fill-hatch-name="hatch"/>
      <style:paragraph-properties fo:margin-left="0cm" fo:margin-right="0cm" fo:margin-top="0cm" fo:margin-bottom="0cm" style:contextual-spacing="true" fo:line-height="100%" fo:text-align="start" style:justify-single-word="false" fo:text-indent="0cm" style:auto-text-indent="false" style:page-number="auto">
        <style:tab-stops/>
      </style:paragraph-properties>
      <style:text-properties style:font-name="Times New Roman" fo:font-size="12pt" fo:font-weight="normal" officeooo:paragraph-rsid="005eb073" fo:background-color="transparent" style:font-size-asian="12pt" style:font-weight-asian="normal" style:font-size-complex="12pt" style:font-weight-complex="normal"/>
    </style:style>
    <style:style style:name="P48" style:family="paragraph" style:parent-style-name="Text_20_body" style:master-page-name="">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style:page-number="auto">
        <style:tab-stops/>
      </style:paragraph-properties>
      <style:text-properties style:font-name="Times New Roman" fo:font-size="12pt" fo:font-weight="normal" officeooo:paragraph-rsid="00623820" fo:background-color="transparent" style:font-size-asian="12pt" style:font-weight-asian="normal" style:font-size-complex="12pt" style:font-weight-complex="normal"/>
    </style:style>
    <style:style style:name="P49" style:family="paragraph" style:parent-style-name="Text_20_body">
      <loext:graphic-properties draw:fill-gradient-name="gradient" draw:fill-hatch-name="hatch"/>
      <style:paragraph-properties fo:margin-top="0cm" fo:margin-bottom="0cm" style:contextual-spacing="true" fo:line-height="100%" style:register-true="true"/>
      <style:text-properties style:font-name="Times New Roman" fo:font-weight="normal" officeooo:paragraph-rsid="00623820" style:font-weight-asian="normal" style:font-weight-complex="normal"/>
    </style:style>
    <style:style style:name="P50"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style:tab-stops/>
      </style:paragraph-properties>
      <style:text-properties style:font-name="Times New Roman" fo:font-weight="normal" officeooo:paragraph-rsid="00f8d045" style:font-weight-asian="normal" style:font-weight-complex="normal"/>
    </style:style>
    <style:style style:name="P51"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fo:text-indent="0cm" style:auto-text-indent="false">
        <style:tab-stops/>
      </style:paragraph-properties>
      <style:text-properties fo:color="#00000a" loext:opacity="100%" style:font-name="Times New Roman" fo:font-size="11pt" fo:font-weight="normal" officeooo:paragraph-rsid="005eb073" style:font-size-asian="11pt" style:font-weight-asian="normal" style:font-size-complex="11pt" style:font-weight-complex="normal"/>
    </style:style>
    <style:style style:name="P52"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fo:text-indent="0cm" style:auto-text-indent="false">
        <style:tab-stops/>
      </style:paragraph-properties>
      <style:text-properties fo:color="#000000" loext:opacity="100%" style:font-name="Times New Roman" fo:font-size="12pt" fo:font-weight="normal" officeooo:paragraph-rsid="005eb073" fo:background-color="transparent" style:font-size-asian="12pt" style:font-weight-asian="normal" style:font-name-complex="Times New Roman" style:font-size-complex="12pt" style:font-weight-complex="normal"/>
    </style:style>
    <style:style style:name="P53"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style:tab-stops/>
      </style:paragraph-properties>
      <style:text-properties fo:color="#000000" loext:opacity="100%" style:font-name="Times New Roman" fo:font-size="12pt" fo:font-weight="normal" officeooo:paragraph-rsid="00623820" fo:background-color="transparent" style:font-size-asian="12pt" style:font-weight-asian="normal" style:font-name-complex="Times New Roman" style:font-size-complex="12pt" style:font-weight-complex="normal"/>
    </style:style>
    <style:style style:name="P54" style:family="paragraph" style:parent-style-name="Text_20_body">
      <loext:graphic-properties draw:fill-gradient-name="gradient" draw:fill-hatch-name="hatch"/>
      <style:paragraph-properties fo:margin-top="0cm" fo:margin-bottom="0cm" style:contextual-spacing="true" fo:line-height="100%"/>
      <style:text-properties officeooo:paragraph-rsid="005eb073"/>
    </style:style>
    <style:style style:name="T1" style:family="text">
      <style:text-properties fo:color="#000000" loext:opacity="100%" fo:language="ru" fo:country="RU" fo:font-style="normal" fo:font-weight="bold" officeooo:rsid="0007ae43" style:font-style-asian="normal" style:font-weight-asian="bold"/>
    </style:style>
    <style:style style:name="T2" style:family="text">
      <style:text-properties fo:color="#000000" loext:opacity="100%" fo:language="ru" fo:country="RU" fo:font-style="normal" fo:font-weight="bold" officeooo:rsid="003a3dcf" style:font-style-asian="normal" style:font-weight-asian="bold"/>
    </style:style>
    <style:style style:name="T3" style:family="text">
      <style:text-properties fo:color="#000000" loext:opacity="100%" fo:language="ru" fo:country="RU" fo:font-style="normal" fo:font-weight="bold" officeooo:rsid="003a3dcf" style:font-style-asian="normal" style:font-weight-asian="bold" style:font-weight-complex="bold"/>
    </style:style>
    <style:style style:name="T4" style:family="text">
      <style:text-properties fo:color="#000000" loext:opacity="100%" fo:language="ru" fo:country="RU" fo:font-style="normal" fo:font-weight="bold" officeooo:rsid="00711838" style:font-style-asian="normal" style:font-weight-asian="bold"/>
    </style:style>
    <style:style style:name="T5" style:family="text">
      <style:text-properties fo:color="#000000" loext:opacity="100%" fo:language="ru" fo:country="RU" fo:font-style="normal" fo:font-weight="normal" style:font-style-asian="normal" style:font-weight-asian="normal"/>
    </style:style>
    <style:style style:name="T6" style:family="text">
      <style:text-properties fo:color="#000000" loext:opacity="100%" fo:language="ru" fo:country="RU" fo:font-style="normal" fo:font-weight="normal" officeooo:rsid="0000ce6c" style:font-style-asian="normal" style:font-weight-asian="normal"/>
    </style:style>
    <style:style style:name="T7" style:family="text">
      <style:text-properties fo:color="#000000" loext:opacity="100%" fo:language="ru" fo:country="RU" fo:font-style="normal" fo:font-weight="normal" officeooo:rsid="00023535" style:font-style-asian="normal" style:font-weight-asian="normal"/>
    </style:style>
    <style:style style:name="T8" style:family="text">
      <style:text-properties fo:color="#000000" loext:opacity="100%" fo:language="ru" fo:country="RU" fo:font-style="normal" fo:font-weight="normal" officeooo:rsid="000372d5" style:font-style-asian="normal" style:font-weight-asian="normal"/>
    </style:style>
    <style:style style:name="T9" style:family="text">
      <style:text-properties fo:color="#000000" loext:opacity="100%" fo:language="ru" fo:country="RU" fo:font-style="normal" fo:font-weight="normal" officeooo:rsid="0005d1c7" style:font-style-asian="normal" style:font-weight-asian="normal"/>
    </style:style>
    <style:style style:name="T10" style:family="text">
      <style:text-properties fo:color="#000000" loext:opacity="100%" fo:language="ru" fo:country="RU" fo:font-style="normal" fo:font-weight="normal" officeooo:rsid="0007ae43" style:font-style-asian="normal" style:font-weight-asian="normal" style:font-weight-complex="normal"/>
    </style:style>
    <style:style style:name="T11" style:family="text">
      <style:text-properties fo:color="#000000" loext:opacity="100%" fo:language="ru" fo:country="RU" fo:font-style="normal" fo:font-weight="normal" officeooo:rsid="000b5f33" style:font-style-asian="normal" style:font-weight-asian="normal" style:font-weight-complex="normal"/>
    </style:style>
    <style:style style:name="T12" style:family="text">
      <style:text-properties fo:color="#000000" loext:opacity="100%" fo:language="ru" fo:country="RU" fo:font-style="normal" fo:font-weight="normal" officeooo:rsid="0019bfc0" style:font-style-asian="normal" style:font-weight-asian="normal" style:font-weight-complex="normal"/>
    </style:style>
    <style:style style:name="T13" style:family="text">
      <style:text-properties fo:color="#000000" loext:opacity="100%" fo:language="ru" fo:country="RU" fo:font-style="normal" fo:font-weight="normal" officeooo:rsid="0038cc99" style:font-style-asian="normal" style:font-weight-asian="normal" style:font-weight-complex="normal"/>
    </style:style>
    <style:style style:name="T14" style:family="text">
      <style:text-properties fo:color="#000000" loext:opacity="100%" fo:language="ru" fo:country="RU" fo:font-style="normal" fo:font-weight="normal" officeooo:rsid="007278b4" style:font-style-asian="normal" style:font-weight-asian="normal" style:font-weight-complex="normal"/>
    </style:style>
    <style:style style:name="T15" style:family="text">
      <style:text-properties fo:color="#000000" loext:opacity="100%" fo:language="ru" fo:country="RU" fo:font-style="normal" fo:font-weight="normal" officeooo:rsid="0007f447" style:font-style-asian="normal" style:font-weight-asian="normal"/>
    </style:style>
    <style:style style:name="T16" style:family="text">
      <style:text-properties fo:color="#000000" loext:opacity="100%" fo:language="ru" fo:country="RU" fo:font-style="normal" fo:font-weight="normal" officeooo:rsid="000d212b" style:font-style-asian="normal" style:font-weight-asian="normal"/>
    </style:style>
    <style:style style:name="T17" style:family="text">
      <style:text-properties fo:color="#000000" loext:opacity="100%" fo:language="ru" fo:country="RU" fo:font-style="normal" fo:font-weight="normal" officeooo:rsid="000f1bc4" style:font-style-asian="normal" style:font-weight-asian="normal"/>
    </style:style>
    <style:style style:name="T18" style:family="text">
      <style:text-properties fo:color="#000000" loext:opacity="100%" fo:language="ru" fo:country="RU" fo:font-style="normal" fo:font-weight="normal" officeooo:rsid="0010ca7a" style:font-style-asian="normal" style:font-weight-asian="normal"/>
    </style:style>
    <style:style style:name="T19" style:family="text">
      <style:text-properties fo:color="#000000" loext:opacity="100%" fo:language="ru" fo:country="RU" fo:font-style="normal" fo:font-weight="normal" officeooo:rsid="0019bfc0" style:font-style-asian="normal" style:font-weight-asian="normal"/>
    </style:style>
    <style:style style:name="T20" style:family="text">
      <style:text-properties fo:color="#000000" loext:opacity="100%" fo:language="ru" fo:country="RU" fo:font-style="normal" fo:font-weight="normal" officeooo:rsid="001af5c9" style:font-style-asian="normal" style:font-weight-asian="normal"/>
    </style:style>
    <style:style style:name="T21" style:family="text">
      <style:text-properties fo:color="#000000" loext:opacity="100%" fo:language="ru" fo:country="RU" fo:font-style="normal" fo:font-weight="normal" officeooo:rsid="001b7dd7" style:font-style-asian="normal" style:font-weight-asian="normal"/>
    </style:style>
    <style:style style:name="T22" style:family="text">
      <style:text-properties fo:color="#000000" loext:opacity="100%" fo:language="ru" fo:country="RU" fo:font-style="normal" fo:font-weight="normal" officeooo:rsid="00249784" style:font-style-asian="normal" style:font-weight-asian="normal"/>
    </style:style>
    <style:style style:name="T23" style:family="text">
      <style:text-properties fo:color="#000000" loext:opacity="100%" fo:language="ru" fo:country="RU" fo:font-style="normal" fo:font-weight="normal" officeooo:rsid="002b1568" style:font-style-asian="normal" style:font-weight-asian="normal"/>
    </style:style>
    <style:style style:name="T24" style:family="text">
      <style:text-properties fo:color="#000000" loext:opacity="100%" fo:language="ru" fo:country="RU" fo:font-style="normal" fo:font-weight="normal" officeooo:rsid="00304c8f" style:font-style-asian="normal" style:font-weight-asian="normal"/>
    </style:style>
    <style:style style:name="T25" style:family="text">
      <style:text-properties fo:color="#000000" loext:opacity="100%" fo:language="ru" fo:country="RU" fo:font-style="normal" fo:font-weight="normal" officeooo:rsid="0038cc99" style:font-style-asian="normal" style:font-weight-asian="normal"/>
    </style:style>
    <style:style style:name="T26" style:family="text">
      <style:text-properties fo:color="#000000" loext:opacity="100%" fo:language="ru" fo:country="RU" fo:font-style="normal" fo:font-weight="normal" officeooo:rsid="00711838" style:font-style-asian="normal" style:font-weight-asian="normal"/>
    </style:style>
    <style:style style:name="T27" style:family="text">
      <style:text-properties fo:color="#000000" loext:opacity="100%" fo:language="ru" fo:country="RU" fo:font-style="normal" fo:font-weight="normal" officeooo:rsid="007278b4" style:font-style-asian="normal" style:font-weight-asian="normal"/>
    </style:style>
    <style:style style:name="T28" style:family="text">
      <style:text-properties fo:color="#000000" loext:opacity="100%" fo:language="ru" fo:country="RU" fo:font-style="normal" fo:font-weight="normal" officeooo:rsid="0073c897" style:font-style-asian="normal" style:font-weight-asian="normal"/>
    </style:style>
    <style:style style:name="T29" style:family="text">
      <style:text-properties fo:color="#000000" loext:opacity="100%" fo:language="ru" fo:country="RU" fo:font-style="normal" fo:font-weight="normal" officeooo:rsid="0080ab5d" style:font-style-asian="normal" style:font-weight-asian="normal"/>
    </style:style>
    <style:style style:name="T30" style:family="text">
      <style:text-properties fo:color="#000000" loext:opacity="100%" fo:language="ru" fo:country="RU" fo:font-style="normal" fo:font-weight="normal" officeooo:rsid="0081f38e" style:font-style-asian="normal" style:font-weight-asian="normal"/>
    </style:style>
    <style:style style:name="T31" style:family="text">
      <style:text-properties fo:color="#000000" loext:opacity="100%" fo:language="ru" fo:country="RU" fo:font-style="normal" fo:font-weight="normal" officeooo:rsid="00a0017c" style:font-style-asian="normal" style:font-weight-asian="normal"/>
    </style:style>
    <style:style style:name="T32" style:family="text">
      <style:text-properties fo:color="#000000" loext:opacity="100%" fo:language="ru" fo:country="RU" fo:font-style="normal" fo:font-weight="normal" officeooo:rsid="0112f2e4" style:font-style-asian="normal" style:font-weight-asian="normal"/>
    </style:style>
    <style:style style:name="T33" style:family="text">
      <style:text-properties fo:color="#000000" loext:opacity="100%" fo:language="ru" fo:country="RU" fo:font-style="normal" fo:font-weight="normal" officeooo:rsid="01178ce6" style:font-style-asian="normal" style:font-weight-asian="normal"/>
    </style:style>
    <style:style style:name="T34" style:family="text">
      <style:text-properties fo:color="#000000" loext:opacity="100%" fo:font-style="normal" fo:font-weight="bold" style:font-style-asian="normal" style:font-weight-asian="bold"/>
    </style:style>
    <style:style style:name="T35" style:family="text">
      <style:text-properties fo:color="#000000" loext:opacity="100%" fo:font-style="normal" fo:font-weight="bold" officeooo:rsid="0005d1c7" style:font-style-asian="normal" style:font-weight-asian="bold"/>
    </style:style>
    <style:style style:name="T36" style:family="text">
      <style:text-properties fo:color="#000000" loext:opacity="100%" fo:font-style="normal" fo:font-weight="bold" officeooo:rsid="0007ae43" style:font-style-asian="normal" style:font-weight-asian="bold"/>
    </style:style>
    <style:style style:name="T37" style:family="text">
      <style:text-properties fo:color="#000000" loext:opacity="100%" fo:font-style="normal" fo:font-weight="bold" style:font-style-asian="normal" style:font-weight-asian="bold" style:font-weight-complex="bold"/>
    </style:style>
    <style:style style:name="T38" style:family="text">
      <style:text-properties fo:color="#000000" loext:opacity="100%" fo:font-style="normal" fo:font-weight="bold" officeooo:rsid="000d212b" style:font-style-asian="normal" style:font-weight-asian="bold"/>
    </style:style>
    <style:style style:name="T39" style:family="text">
      <style:text-properties fo:color="#000000" loext:opacity="100%" fo:font-style="normal" fo:font-weight="normal" style:font-style-asian="normal" style:font-weight-asian="normal"/>
    </style:style>
    <style:style style:name="T40" style:family="text">
      <style:text-properties fo:color="#000000" loext:opacity="100%" fo:font-style="normal" fo:font-weight="normal" officeooo:rsid="0000ce6c" style:font-style-asian="normal" style:font-weight-asian="normal"/>
    </style:style>
    <style:style style:name="T41" style:family="text">
      <style:text-properties fo:color="#000000" loext:opacity="100%" fo:font-style="normal" fo:font-weight="normal" officeooo:rsid="00023535" style:font-style-asian="normal" style:font-weight-asian="normal"/>
    </style:style>
    <style:style style:name="T42" style:family="text">
      <style:text-properties fo:color="#000000" loext:opacity="100%" fo:font-style="normal" fo:font-weight="normal" officeooo:rsid="0005d1c7" style:font-style-asian="normal" style:font-weight-asian="normal"/>
    </style:style>
    <style:style style:name="T43" style:family="text">
      <style:text-properties fo:color="#000000" loext:opacity="100%" fo:font-style="normal" fo:font-weight="normal" officeooo:rsid="00065cbc" style:font-style-asian="normal" style:font-weight-asian="normal"/>
    </style:style>
    <style:style style:name="T44" style:family="text">
      <style:text-properties fo:color="#000000" loext:opacity="100%" fo:font-style="normal" fo:font-weight="normal" officeooo:rsid="0007ae43" style:font-style-asian="normal" style:font-weight-asian="normal"/>
    </style:style>
    <style:style style:name="T45" style:family="text">
      <style:text-properties fo:color="#000000" loext:opacity="100%" fo:font-style="normal" fo:font-weight="normal" officeooo:rsid="0019bfc0" style:font-style-asian="normal" style:font-weight-asian="normal"/>
    </style:style>
    <style:style style:name="T46" style:family="text">
      <style:text-properties fo:color="#000000" loext:opacity="100%" fo:font-style="normal" fo:font-weight="normal" officeooo:rsid="001af5c9" style:font-style-asian="normal" style:font-weight-asian="normal"/>
    </style:style>
    <style:style style:name="T47" style:family="text">
      <style:text-properties fo:color="#000000" loext:opacity="100%" fo:font-style="normal" fo:font-weight="normal" officeooo:rsid="00711838" style:font-style-asian="normal" style:font-weight-asian="normal"/>
    </style:style>
    <style:style style:name="T48" style:family="text">
      <style:text-properties fo:color="#000000" loext:opacity="100%" fo:font-style="normal" fo:font-weight="normal" officeooo:rsid="007278b4" style:font-style-asian="normal" style:font-weight-asian="normal"/>
    </style:style>
    <style:style style:name="T49" style:family="text">
      <style:text-properties fo:color="#000000" loext:opacity="100%" fo:font-style="normal" fo:font-weight="normal" officeooo:rsid="0073c897" style:font-style-asian="normal" style:font-weight-asian="normal"/>
    </style:style>
    <style:style style:name="T50" style:family="text">
      <style:text-properties fo:color="#000000" loext:opacity="100%" fo:font-style="normal" fo:background-color="#ffffff" loext:char-shading-value="0" style:font-name-asian="Calibri" style:font-style-asian="normal" style:font-name-complex="Times New Roman"/>
    </style:style>
    <style:style style:name="T51" style:family="text">
      <style:text-properties fo:color="#000000" loext:opacity="100%" fo:font-style="normal" style:letter-kerning="true" style:font-style-asian="normal"/>
    </style:style>
    <style:style style:name="T52" style:family="text">
      <style:text-properties fo:color="#000000" loext:opacity="100%" fo:font-style="normal" officeooo:rsid="005fe533" style:letter-kerning="true" style:font-style-asian="normal"/>
    </style:style>
    <style:style style:name="T53" style:family="text">
      <style:text-properties fo:color="#000000" loext:opacity="100%" fo:font-style="normal" officeooo:rsid="0011a9a5" style:letter-kerning="true" style:font-style-asian="normal"/>
    </style:style>
    <style:style style:name="T54" style:family="text">
      <style:text-properties fo:color="#000000" loext:opacity="100%" fo:font-size="12pt" fo:font-style="normal" style:font-size-asian="12pt" style:font-style-asian="normal" style:font-size-complex="12pt"/>
    </style:style>
    <style:style style:name="T55" style:family="text">
      <style:text-properties fo:color="#000000" loext:opacity="100%" fo:font-size="12pt" fo:font-style="normal" style:font-size-asian="12pt" style:font-style-asian="normal" style:font-name-complex="Times New Roman" style:font-size-complex="12pt"/>
    </style:style>
    <style:style style:name="T56" style:family="text">
      <style:text-properties fo:color="#000000" loext:opacity="100%" fo:font-size="12pt" style:font-size-asian="12pt" style:font-name-complex="Times New Roman" style:font-size-complex="12pt"/>
    </style:style>
    <style:style style:name="T57" style:family="text">
      <style:text-properties fo:color="#000000" loext:opacity="100%" style:font-name-complex="Times New Roman"/>
    </style:style>
    <style:style style:name="T58" style:family="text">
      <style:text-properties fo:color="#000000" loext:opacity="100%" style:font-name="Times New Roman" fo:font-size="12pt" fo:font-style="normal" fo:font-weight="bold" style:font-size-asian="12pt" style:font-style-asian="normal" style:font-weight-asian="bold" style:font-size-complex="12pt"/>
    </style:style>
    <style:style style:name="T59" style:family="text">
      <style:text-properties fo:color="#000000" loext:opacity="100%" style:font-name="Times New Roman" fo:font-size="12pt" fo:font-style="normal" fo:font-weight="bold" style:font-size-asian="12pt" style:font-style-asian="normal" style:font-weight-asian="bold" style:font-size-complex="12pt" style:font-weight-complex="normal"/>
    </style:style>
    <style:style style:name="T60" style:family="text">
      <style:text-properties fo:color="#000000" loext:opacity="100%" style:font-name="Times New Roman" fo:font-size="12pt" fo:font-style="normal" fo:font-weight="normal" style:font-size-asian="12pt" style:font-style-asian="normal" style:font-weight-asian="normal" style:font-size-complex="12pt"/>
    </style:style>
    <style:style style:name="T61" style:family="text">
      <style:text-properties fo:color="#000000" loext:opacity="100%" style:font-name="Times New Roman" fo:font-size="12pt" fo:language="ru" fo:country="RU" fo:font-style="normal" fo:font-weight="normal" style:font-size-asian="12pt" style:font-style-asian="normal" style:font-weight-asian="normal" style:font-size-complex="12pt"/>
    </style:style>
    <style:style style:name="T62" style:family="text">
      <style:text-properties fo:color="#000000" loext:opacity="100%" style:font-name="Times New Roman" fo:font-size="12pt" fo:language="ru" fo:country="RU" fo:font-style="normal" fo:font-weight="normal" officeooo:rsid="00065cbc" style:font-size-asian="12pt" style:font-style-asian="normal" style:font-weight-asian="normal" style:font-size-complex="12pt"/>
    </style:style>
    <style:style style:name="T63" style:family="text">
      <style:text-properties fo:color="#000000" loext:opacity="100%" style:font-name="Times New Roman" fo:font-size="12pt" fo:language="ru" fo:country="RU" fo:font-style="normal" fo:font-weight="normal" officeooo:rsid="001b7dd7" style:font-size-asian="12pt" style:font-style-asian="normal" style:font-weight-asian="normal" style:font-size-complex="12pt"/>
    </style:style>
    <style:style style:name="T64" style:family="text">
      <style:text-properties fo:color="#000000" loext:opacity="100%" style:font-name="Times New Roman" fo:font-size="12pt" fo:language="ru" fo:country="RU" fo:font-style="normal" fo:font-weight="normal" officeooo:rsid="002b1568" style:font-size-asian="12pt" style:font-style-asian="normal" style:font-weight-asian="normal" style:font-size-complex="12pt"/>
    </style:style>
    <style:style style:name="T65" style:family="text">
      <style:text-properties fo:color="#000000" loext:opacity="100%" style:font-name="Times New Roman" fo:font-size="12pt" fo:language="ru" fo:country="RU" fo:font-style="normal" fo:font-weight="normal" officeooo:rsid="001af5c9" style:font-size-asian="12pt" style:font-style-asian="normal" style:font-weight-asian="normal" style:font-size-complex="12pt"/>
    </style:style>
    <style:style style:name="T66" style:family="text">
      <style:text-properties fo:color="#000000" loext:opacity="100%" style:font-name="Times New Roman" fo:font-size="12pt" fo:language="ru" fo:country="RU" fo:font-style="normal" fo:font-weight="normal" officeooo:rsid="0019bfc0" style:font-size-asian="12pt" style:font-style-asian="normal" style:font-weight-asian="normal" style:font-size-complex="12pt"/>
    </style:style>
    <style:style style:name="T67" style:family="text">
      <style:text-properties fo:color="#000000" loext:opacity="100%" style:font-name="Times New Roman" fo:font-size="12pt" fo:language="ru" fo:country="RU" fo:font-style="normal" fo:font-weight="normal" officeooo:rsid="0000ce6c" style:font-size-asian="12pt" style:font-style-asian="normal" style:font-weight-asian="normal" style:font-size-complex="12pt"/>
    </style:style>
    <style:style style:name="T68" style:family="text">
      <style:text-properties fo:color="#000000" loext:opacity="100%" style:font-name="Times New Roman" fo:font-size="12pt" fo:language="ru" fo:country="RU" fo:font-style="normal" fo:font-weight="normal" officeooo:rsid="000b5f33" style:font-size-asian="12pt" style:font-style-asian="normal" style:font-weight-asian="normal" style:font-size-complex="12pt" style:font-weight-complex="normal"/>
    </style:style>
    <style:style style:name="T69" style:family="text">
      <style:text-properties fo:color="#000000" loext:opacity="100%" style:font-name="Times New Roman" fo:font-size="12pt" fo:language="ru" fo:country="RU" fo:font-style="normal" fo:font-weight="normal" officeooo:rsid="0019bfc0" style:font-size-asian="12pt" style:font-style-asian="normal" style:font-weight-asian="normal" style:font-size-complex="12pt" style:font-weight-complex="normal"/>
    </style:style>
    <style:style style:name="T70" style:family="text">
      <style:text-properties fo:color="#000000" loext:opacity="100%" style:font-name="Times New Roman" fo:font-size="12pt" fo:language="ru" fo:country="RU" fo:font-style="normal" fo:font-weight="normal" officeooo:rsid="001b7dd7" style:font-size-asian="12pt" style:font-style-asian="normal" style:font-weight-asian="normal" style:font-size-complex="12pt" style:font-weight-complex="normal"/>
    </style:style>
    <style:style style:name="T71" style:family="text">
      <style:text-properties fo:color="#000000" loext:opacity="100%" style:font-name="Times New Roman" fo:font-size="12pt" fo:language="ru" fo:country="RU" fo:font-style="normal" fo:font-weight="normal" officeooo:rsid="002b1568" style:font-size-asian="12pt" style:font-style-asian="normal" style:font-weight-asian="normal" style:font-size-complex="12pt" style:font-weight-complex="normal"/>
    </style:style>
    <style:style style:name="T72" style:family="text">
      <style:text-properties fo:color="#000000" loext:opacity="100%" style:font-name="Times New Roman" fo:font-size="12pt" fo:language="ru" fo:country="RU" fo:font-style="normal" fo:font-weight="normal" officeooo:rsid="00249784" style:font-size-asian="12pt" style:font-style-asian="normal" style:font-weight-asian="normal" style:font-size-complex="12pt" style:font-weight-complex="normal"/>
    </style:style>
    <style:style style:name="T73" style:family="text">
      <style:text-properties fo:color="#000000" loext:opacity="100%" style:font-name="Times New Roman" fo:font-size="12pt" fo:language="ru" fo:country="RU" fo:font-style="normal" fo:font-weight="normal" officeooo:rsid="007278b4" style:font-size-asian="12pt" style:font-style-asian="normal" style:font-weight-asian="normal" style:font-size-complex="12pt" style:font-weight-complex="normal"/>
    </style:style>
    <style:style style:name="T74" style:family="text">
      <style:text-properties fo:color="#000000" loext:opacity="100%" style:font-name="Times New Roman" fo:font-size="12pt" fo:language="ru" fo:country="RU" fo:font-style="normal" fo:font-weight="normal" officeooo:rsid="0000ce6c" style:font-size-asian="12pt" style:font-style-asian="normal" style:font-weight-asian="normal" style:font-size-complex="12pt" style:font-weight-complex="normal"/>
    </style:style>
    <style:style style:name="T75" style:family="text">
      <style:text-properties fo:color="#000000" loext:opacity="100%" style:font-name="Times New Roman" fo:font-size="12pt" fo:language="ru" fo:country="RU" fo:font-style="normal" fo:font-weight="normal" officeooo:rsid="0073c897" style:font-size-asian="12pt" style:font-style-asian="normal" style:font-weight-asian="normal" style:font-size-complex="12pt"/>
    </style:style>
    <style:style style:name="T76" style:family="text">
      <style:text-properties fo:color="#000000" loext:opacity="100%" style:font-name="Times New Roman" fo:font-size="12pt" fo:language="ru" fo:country="RU" fo:font-style="normal" fo:font-weight="normal" officeooo:rsid="007278b4" style:font-size-asian="12pt" style:font-style-asian="normal" style:font-weight-asian="normal" style:font-size-complex="12pt"/>
    </style:style>
    <style:style style:name="T77" style:family="text">
      <style:text-properties fo:color="#000000" loext:opacity="100%" style:font-name="Times New Roman" fo:font-size="12pt" fo:language="ru" fo:country="RU" fo:font-style="normal" fo:font-weight="normal" officeooo:rsid="00782502" style:font-size-asian="12pt" style:font-style-asian="normal" style:font-weight-asian="normal" style:font-size-complex="12pt"/>
    </style:style>
    <style:style style:name="T78" style:family="text">
      <style:text-properties fo:color="#000000" loext:opacity="100%" style:font-name="Times New Roman" fo:font-size="12pt" fo:language="ru" fo:country="RU" fo:font-style="normal" fo:font-weight="normal" officeooo:rsid="002e81db" style:font-size-asian="12pt" style:font-style-asian="normal" style:font-weight-asian="normal" style:font-size-complex="12pt"/>
    </style:style>
    <style:style style:name="T79" style:family="text">
      <style:text-properties fo:color="#000000" loext:opacity="100%" style:font-name="Times New Roman" fo:font-size="12pt" fo:language="ru" fo:country="RU" fo:font-style="normal" fo:font-weight="normal" officeooo:rsid="0080ff6c" style:font-size-asian="12pt" style:font-style-asian="normal" style:font-weight-asian="normal" style:font-size-complex="12pt"/>
    </style:style>
    <style:style style:name="T80" style:family="text">
      <style:text-properties fo:color="#000000" loext:opacity="100%" style:font-name="Times New Roman" fo:font-size="12pt" fo:language="ru" fo:country="RU" fo:font-style="normal" fo:font-weight="normal" officeooo:rsid="00a7dbf5" style:font-size-asian="12pt" style:font-style-asian="normal" style:font-weight-asian="normal" style:font-size-complex="12pt"/>
    </style:style>
    <style:style style:name="T81" style:family="text">
      <style:text-properties fo:color="#000000" loext:opacity="100%" style:font-name="Times New Roman" fo:font-size="12pt" fo:language="en" fo:country="US" fo:font-style="normal" fo:font-weight="normal" officeooo:rsid="0073c897" style:font-size-asian="12pt" style:font-style-asian="normal" style:font-weight-asian="normal" style:font-size-complex="12pt"/>
    </style:style>
    <style:style style:name="T82" style:family="text">
      <style:text-properties fo:color="#000000" loext:opacity="100%" fo:language="en" fo:country="US" fo:font-style="normal" fo:font-weight="normal" style:font-style-asian="normal" style:font-weight-asian="normal"/>
    </style:style>
    <style:style style:name="T83" style:family="text">
      <style:text-properties fo:color="#000000" loext:opacity="100%" fo:language="en" fo:country="US" fo:font-style="normal" fo:font-weight="normal" officeooo:rsid="00023535" style:font-style-asian="normal" style:font-weight-asian="normal"/>
    </style:style>
    <style:style style:name="T84" style:family="text">
      <style:text-properties fo:color="#000000" loext:opacity="100%" fo:font-size="11pt" fo:font-style="normal" fo:background-color="#ffffff" loext:char-shading-value="0" style:font-name-asian="Calibri" style:font-size-asian="11pt" style:font-style-asian="normal" style:font-name-complex="Times New Roman" style:font-size-complex="11pt"/>
    </style:style>
    <style:style style:name="T85" style:family="text">
      <style:text-properties fo:color="#00000a" loext:opacity="100%" fo:font-style="normal" fo:font-weight="bold" style:font-style-asian="normal" style:font-weight-asian="bold"/>
    </style:style>
    <style:style style:name="T86" style:family="text">
      <style:text-properties fo:color="#00000a" loext:opacity="100%" fo:font-style="normal" fo:font-weight="bold" officeooo:rsid="00023535" style:font-style-asian="normal" style:font-weight-asian="bold"/>
    </style:style>
    <style:style style:name="T87" style:family="text">
      <style:text-properties fo:color="#00000a" loext:opacity="100%" fo:font-style="normal" fo:font-weight="normal" style:font-style-asian="normal" style:font-weight-asian="normal"/>
    </style:style>
    <style:style style:name="T88" style:family="text">
      <style:text-properties fo:color="#00000a" loext:opacity="100%" style:font-name="Times New Roman" fo:font-size="12pt" fo:font-style="normal" fo:font-weight="normal" style:font-size-asian="12pt" style:font-style-asian="normal" style:font-weight-asian="normal" style:font-size-complex="12pt"/>
    </style:style>
    <style:style style:name="T89" style:family="text">
      <style:text-properties fo:color="#00000a" loext:opacity="100%" style:font-name="Times New Roman" fo:font-size="12pt" fo:language="ru" fo:country="RU" fo:font-style="normal" fo:font-weight="normal" style:font-size-asian="12pt" style:font-style-asian="normal" style:font-weight-asian="normal" style:font-size-complex="12pt"/>
    </style:style>
    <style:style style:name="T90" style:family="text">
      <style:text-properties fo:color="#00000a" loext:opacity="100%" style:font-name="Times New Roman" fo:font-size="12pt" fo:language="ru" fo:country="RU" fo:font-style="normal" fo:font-weight="normal" officeooo:rsid="002b1568" style:font-size-asian="12pt" style:font-style-asian="normal" style:font-weight-asian="normal" style:font-size-complex="12pt"/>
    </style:style>
    <style:style style:name="T91" style:family="text">
      <style:text-properties fo:color="#00000a" loext:opacity="100%" style:font-name="Times New Roman" fo:font-size="12pt" fo:language="ru" fo:country="RU" fo:font-style="normal" fo:font-weight="normal" officeooo:rsid="001b7dd7" style:font-size-asian="12pt" style:font-style-asian="normal" style:font-weight-asian="normal" style:font-size-complex="12pt" style:font-weight-complex="normal"/>
    </style:style>
    <style:style style:name="T92" style:family="text">
      <style:text-properties fo:language="ru" fo:country="RU"/>
    </style:style>
    <style:style style:name="T93" style:family="text">
      <style:text-properties fo:language="ru" fo:country="RU" officeooo:rsid="0003c486"/>
    </style:style>
    <style:style style:name="T94" style:family="text">
      <style:text-properties fo:language="ru" fo:country="RU" officeooo:rsid="000b5f33"/>
    </style:style>
    <style:style style:name="T95" style:family="text">
      <style:text-properties fo:language="ru" fo:country="RU" officeooo:rsid="00488f98"/>
    </style:style>
    <style:style style:name="T96" style:family="text">
      <style:text-properties fo:language="ru" fo:country="RU" officeooo:rsid="00551ef0"/>
    </style:style>
    <style:style style:name="T97" style:family="text">
      <style:text-properties fo:language="ru" fo:country="RU" officeooo:rsid="008e26d6"/>
    </style:style>
    <style:style style:name="T98" style:family="text">
      <style:text-properties fo:language="ru" fo:country="RU" officeooo:rsid="00f7706f"/>
    </style:style>
    <style:style style:name="T99" style:family="text">
      <style:text-properties fo:font-size="11pt" fo:background-color="#ffffff" loext:char-shading-value="0" style:font-name-asian="Calibri" style:font-size-asian="11pt" style:font-size-complex="11pt"/>
    </style:style>
    <style:style style:name="T100" style:family="text">
      <style:text-properties fo:font-size="11pt" style:font-name-asian="Calibri" style:font-size-asian="11pt" style:font-size-complex="11pt"/>
    </style:style>
    <style:style style:name="T101" style:family="text">
      <style:text-properties fo:font-size="11pt" style:font-size-asian="11pt" style:font-size-complex="11pt"/>
    </style:style>
    <style:style style:name="T102" style:family="text">
      <style:text-properties fo:font-size="11pt" fo:font-style="normal" fo:background-color="#ffffff" loext:char-shading-value="0" style:font-name-asian="Calibri" style:font-size-asian="11pt" style:font-style-asian="normal" style:font-name-complex="Times New Roman" style:font-size-complex="11pt"/>
    </style:style>
    <style:style style:name="T103" style:family="text">
      <style:text-properties style:font-name-asian="Calibri"/>
    </style:style>
    <style:style style:name="T104" style:family="text">
      <style:text-properties officeooo:rsid="000b5f33"/>
    </style:style>
    <style:style style:name="T105" style:family="text">
      <style:text-properties fo:font-size="12pt" style:font-size-asian="12pt" style:font-size-complex="12pt"/>
    </style:style>
    <style:style style:name="T106" style:family="text">
      <style:text-properties fo:font-size="12pt" fo:language="ru" fo:country="RU" officeooo:rsid="00174a9e" style:font-size-asian="12pt" style:font-name-complex="Times New Roman" style:font-size-complex="12pt"/>
    </style:style>
    <style:style style:name="T107" style:family="text">
      <style:text-properties fo:font-size="12pt" fo:language="ru" fo:country="RU" officeooo:rsid="001dab09" style:font-size-asian="12pt" style:font-name-complex="Times New Roman" style:font-size-complex="12pt"/>
    </style:style>
    <style:style style:name="T108" style:family="text">
      <style:text-properties fo:font-size="12pt" fo:font-style="normal" style:font-size-asian="12pt" style:font-style-asian="normal" style:font-size-complex="12pt"/>
    </style:style>
    <style:style style:name="T109" style:family="text">
      <style:text-properties fo:font-size="12pt" fo:font-style="normal" style:font-size-asian="12pt" style:font-style-asian="normal" style:font-name-complex="Times New Roman" style:font-size-complex="12pt"/>
    </style:style>
    <style:style style:name="T110" style:family="text">
      <style:text-properties officeooo:rsid="0011a9a5"/>
    </style:style>
    <style:style style:name="T111" style:family="text">
      <style:text-properties style:font-name="Times New Roman" fo:font-weight="normal" style:font-weight-asian="normal" style:font-weight-complex="normal"/>
    </style:style>
    <style:style style:name="T112" style:family="text">
      <style:text-properties style:font-name="Times New Roman" fo:font-weight="normal" officeooo:rsid="000b5f33" style:font-weight-asian="normal" style:font-weight-complex="normal"/>
    </style:style>
    <style:style style:name="T113" style:family="text">
      <style:text-properties style:font-name="Times New Roman" fo:language="ru" fo:country="RU" fo:font-weight="normal" officeooo:rsid="000b5f33" style:font-weight-asian="normal" style:font-weight-complex="normal"/>
    </style:style>
    <style:style style:name="T114" style:family="text">
      <style:text-properties style:font-name="Times New Roman" fo:language="ru" fo:country="RU" fo:font-weight="normal" officeooo:rsid="00f7706f" style:font-weight-asian="normal" style:font-weight-complex="normal"/>
    </style:style>
    <style:style style:name="T115" style:family="text">
      <style:text-properties style:font-name="Times New Roman" fo:font-size="12pt" fo:font-style="italic" fo:font-weight="normal" style:font-size-asian="12pt" style:font-style-asian="italic" style:font-weight-asian="normal" style:font-size-complex="12pt" style:font-weight-complex="normal"/>
    </style:style>
    <style:style style:name="T116" style:family="text">
      <style:text-properties style:font-name="Times New Roman" fo:font-size="12pt" fo:font-weight="normal" style:font-size-asian="12pt" style:font-weight-asian="normal" style:font-size-complex="12pt" style:font-weight-complex="normal"/>
    </style:style>
    <style:style style:name="T117" style:family="text">
      <style:text-properties style:font-name="Times New Roman" fo:font-size="12pt" fo:font-weight="normal" officeooo:rsid="000b5f33" style:font-size-asian="12pt" style:font-weight-asian="normal" style:font-size-complex="12pt" style:font-weight-complex="normal"/>
    </style:style>
    <style:style style:name="T118" style:family="text">
      <style:text-properties style:font-name="Times New Roman" fo:font-size="12pt" fo:language="ru" fo:country="RU" fo:font-weight="normal" officeooo:rsid="000b5f33" style:font-size-asian="12pt" style:font-weight-asian="normal" style:font-size-complex="12pt" style:font-weight-complex="normal"/>
    </style:style>
    <style:style style:name="T119" style:family="text">
      <style:text-properties style:font-name="Times New Roman" fo:font-size="12pt" fo:language="ru" fo:country="RU" fo:font-weight="normal" officeooo:rsid="00f7706f" style:font-size-asian="12pt" style:font-weight-asian="normal" style:font-size-complex="12pt" style:font-weight-complex="normal"/>
    </style:style>
    <style:style style:name="T120" style:family="text">
      <style:text-properties officeooo:rsid="001dab09"/>
    </style:style>
    <style:style style:name="T121" style:family="text">
      <style:text-properties fo:font-style="italic" style:font-style-asian="italic"/>
    </style:style>
    <style:style style:name="T122"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span text:style-name="T34">УСЛОВИЯ УЧАСТИЯ В АКЦИИ</text:span></text:p>
      <text:p text:style-name="P2"><text:span text:style-name="T34">«</text:span><text:span text:style-name="T4">Новогодний розыгрыш призов</text:span><text:span text:style-name="T34">» в торговой сети «Дружба»</text:span></text:p>
      <text:p text:style-name="P23"/>
      <text:p text:style-name="P24">Общие положения</text:p>
      <text:p text:style-name="P24">(далее – «Акция»)</text:p>
      <text:p text:style-name="P3"><text:span text:style-name="T39">Настоящие Условия определяют порядок, условия, место и сроки проведения Акции, количество призов Акции, сроки, место и порядок их получения. В случае приостановления или досрочного прекращения проведения Акции Оператор Акции обязан публично уведомить об этом. </text:span><text:span text:style-name="T34">(далее «Условия»)</text:span></text:p>
      <text:p text:style-name="P24"/>
      <text:p text:style-name="P3"><text:span text:style-name="T34">1. Общие сведения об Акции «</text:span><text:span text:style-name="T4">Новогодний розыгрыш призов</text:span><text:span text:style-name="T34">» в торговой сети «Дружба»</text:span></text:p>
      <text:p text:style-name="P4"><text:span text:style-name="T39">Акция проводится с целью привлечения внимания потребителей к </text:span><text:span text:style-name="T6">торговой сети «Дружба»</text:span><text:span text:style-name="T39">.</text:span></text:p>
      <text:p text:style-name="P30">Акция не является лотереей или иной основанной на риске игрой, участие в Акции не является</text:p>
      <text:p text:style-name="P30">обязательным и проводится в соответствии с настоящими Условиями.</text:p>
      <text:p text:style-name="P30"/>
      <text:p text:style-name="P22">1.1 Организатор Акции</text:p>
      <text:p text:style-name="P42">Общество с ограниченной ответственностью <text:span text:style-name="T115">«КупецЪ»</text:span><text:span text:style-name="T116"> </text:span><text:span text:style-name="T117">(</text:span><text:span text:style-name="T118">далее-О</text:span><text:span text:style-name="T119">рганизатор</text:span><text:span text:style-name="T118">)</text:span></text:p>
      <text:p text:style-name="P46">ИНН 7704321910 <text:line-break/>ОГРН 1157746609514 <text:line-break/>КПП 770401001</text:p>
      <text:p text:style-name="P46"><text:span text:style-name="T57">Юр.адрес: 152908, Ярославская обл., г. Рыбинск, Ярославский тракт, д.71, <text:s/>офис №16</text:span> <text:line-break/>Банковские реквизиты: </text:p>
      <text:p text:style-name="P33"><text:span text:style-name="T122">Банк: </text:span><text:span text:style-name="T102">АО «АЛЬФА-БАНК»</text:span><text:span text:style-name="T108"><text:line-break/>р/с 40702810102910001089</text:span><text:span text:style-name="T109"><text:line-break/>к/с 30101810200000000593<text:line-break/>БИК 044525593</text:span></text:p>
      <text:p text:style-name="P51"><text:span text:style-name="T55"/></text:p>
      <text:p text:style-name="P24">1.2 Оператор Акции</text:p>
      <text:p text:style-name="P54"><text:span text:style-name="T111">Общество с ограниченной ответственностью </text:span><text:span text:style-name="T59">«</text:span>Персонал и Карьера<text:span text:style-name="T58">»</text:span><text:span text:style-name="T111"> </text:span><text:span text:style-name="T112">(</text:span><text:span text:style-name="T113">далее-О</text:span><text:span text:style-name="T114">ператор</text:span><text:span text:style-name="T113">)</text:span></text:p>
      <text:p text:style-name="P47">ИНН <text:span text:style-name="T103">7610109121</text:span><text:line-break/>ОГРН <text:span text:style-name="T103">1157610001317</text:span><text:line-break/>КПП 761001001</text:p>
      <text:p text:style-name="P34">Юр.адрес: 152908, Ярославская область, г. Рыбинск, Ярославский тракт, дом 71, офис 11</text:p>
      <text:p text:style-name="P34">Почтовый адрес: 152908, Ярославская область, г. Рыбинск, Ярославский тракт, дом 71, офис 11</text:p>
      <text:p text:style-name="P52">Банковские реквизиты: </text:p>
      <text:p text:style-name="P34">Банк: <text:span text:style-name="T100">АО «АЛЬФА-БАНК» г. Ярославль</text:span></text:p>
      <text:p text:style-name="P38">БИК <text:span text:style-name="T103">044525593</text:span></text:p>
      <text:p text:style-name="P38">К/С № 30101810200000000593</text:p>
      <text:p text:style-name="P37">Р/С № <text:span text:style-name="T103">40702810402910000955</text:span></text:p>
      <text:p text:style-name="P24"/>
      <text:p text:style-name="P24"><text:soft-page-break/>1.3 Территория проведения Акции:</text:p>
      <text:p text:style-name="P30">Акция проводится в магазинах торговой сети «Дружба», расположенные на территории РФ в Ярославской области, город Рыбинск (далее – Территория) согласно адресной программе, указанной в Приложении №1 (далее «Точки продаж) к настоящим Условиям.</text:p>
      <text:p text:style-name="P3"><text:span text:style-name="T34">1.</text:span><text:span text:style-name="T35">4</text:span><text:span text:style-name="T34"> Сроки проведения Акции:</text:span></text:p>
      <text:p text:style-name="P3"><text:span text:style-name="T39">Полный период проведения Акции с розыгрышами ценных Призов: с </text:span><text:span text:style-name="T47">1</text:span><text:span text:style-name="T26">ноября</text:span><text:span text:style-name="T39"> 20</text:span><text:span text:style-name="T40">2</text:span><text:span text:style-name="T47">3</text:span><text:span text:style-name="T39"> года по </text:span><text:span text:style-name="T45">2</text:span><text:span text:style-name="T28">1</text:span><text:span text:style-name="T26"> декабря</text:span><text:span text:style-name="T5"> </text:span><text:span text:style-name="T39">20</text:span><text:span text:style-name="T40">2</text:span><text:span text:style-name="T47">3</text:span><text:span text:style-name="T39"> года, включает в себя:</text:span></text:p>
      <text:p text:style-name="P5"><text:span text:style-name="T39">1.</text:span><text:span text:style-name="T42">4</text:span><text:span text:style-name="T39">.1 Период совершения покупки </text:span><text:span text:style-name="T6">товара в торговой сети «Дружба»</text:span><text:span text:style-name="T39">: с 00:00:00 </text:span><text:span text:style-name="T47">1 </text:span><text:span text:style-name="T26">ноября</text:span><text:span text:style-name="T39"> 20</text:span><text:span text:style-name="T40">2</text:span><text:span text:style-name="T47">3</text:span><text:span text:style-name="T39"> года по </text:span><text:span text:style-name="T45">2</text:span><text:span text:style-name="T48">3</text:span><text:span text:style-name="T39">:</text:span><text:span text:style-name="T45">00</text:span><text:span text:style-name="T39">:</text:span><text:span text:style-name="T45">00</text:span><text:span text:style-name="T5"> </text:span><text:span text:style-name="T28">2</text:span><text:span text:style-name="T28">0</text:span><text:span text:style-name="T5"> </text:span><text:span text:style-name="T27">декабря</text:span><text:span text:style-name="T39"> 20</text:span><text:span text:style-name="T40">2</text:span><text:span text:style-name="T48">3</text:span><text:span text:style-name="T39"> года включительно (по московскому времени) (далее «Период получения </text:span><text:span text:style-name="T6">купона участника</text:span><text:span text:style-name="T39">»).</text:span></text:p>
      <text:p text:style-name="P5"><text:span text:style-name="T39">1.</text:span><text:span text:style-name="T42">4</text:span><text:span text:style-name="T39">.2 Период </text:span><text:span text:style-name="T19">регистрации</text:span><text:span text:style-name="T39"> </text:span><text:span text:style-name="T6">купонов участника</text:span><text:span text:style-name="T5"> </text:span><text:span text:style-name="T27">в</text:span><text:span text:style-name="T5"> </text:span><text:span text:style-name="T19">официально</text:span><text:span text:style-name="T27">м</text:span><text:span text:style-name="T19"> с</text:span><text:span text:style-name="T27">ообществе</text:span><text:span text:style-name="T39"> </text:span><text:span text:style-name="T11">Организатор</text:span><text:span text:style-name="T12">а </text:span><text:span text:style-name="T14">в социальной сети Вконтакте</text:span><text:span text:style-name="T12"> по ссылке https://vk.com/drujbatc</text:span><text:span text:style-name="T11"> </text:span><text:span text:style-name="T39">с 00:00:00 </text:span><text:span text:style-name="T47">1 </text:span><text:span text:style-name="T26">ноября</text:span><text:span text:style-name="T45"> 20</text:span><text:span text:style-name="T40">2</text:span><text:span text:style-name="T47">3</text:span><text:span text:style-name="T39"> года по </text:span><text:span text:style-name="T45">2</text:span><text:span text:style-name="T46">3</text:span><text:span text:style-name="T39">:</text:span><text:span text:style-name="T46">59</text:span><text:span text:style-name="T39">:</text:span><text:span text:style-name="T46">59</text:span><text:span text:style-name="T19"> </text:span><text:span text:style-name="T28">20</text:span><text:span text:style-name="T19"> </text:span><text:span text:style-name="T27">декабря</text:span><text:span text:style-name="T45"> 20</text:span><text:span text:style-name="T40">2</text:span><text:span text:style-name="T48">3</text:span><text:span text:style-name="T39"> года включительно (по московскому времени).</text:span></text:p>
      <text:p text:style-name="P5"><text:span text:style-name="T39">1.</text:span><text:span text:style-name="T42">4</text:span><text:span text:style-name="T39">.</text:span><text:span text:style-name="T46">3</text:span><text:span text:style-name="T39"> Срок </text:span><text:span text:style-name="T20">проведения онлайн розыгрыша </text:span><text:span text:style-name="T21">в официальном сообществе </text:span><text:span text:style-name="T11">Организатор</text:span><text:span text:style-name="T12">а https://vk.com/drujbatc</text:span><text:span text:style-name="T20"> с 15:00:00 </text:span><text:span text:style-name="T27">2</text:span><text:span text:style-name="T28">1</text:span><text:span text:style-name="T20"> </text:span><text:span text:style-name="T27">декабря</text:span><text:span text:style-name="T20"> 20</text:span><text:span text:style-name="T6">2</text:span><text:span text:style-name="T27">3</text:span><text:span text:style-name="T20"> года по </text:span><text:span text:style-name="T27">17</text:span><text:span text:style-name="T20">:00:00</text:span><text:span text:style-name="T19"> </text:span><text:span text:style-name="T27">2</text:span><text:span text:style-name="T28">1</text:span><text:span text:style-name="T20"> </text:span><text:span text:style-name="T27">декабря</text:span><text:span text:style-name="T20"> 20</text:span><text:span text:style-name="T6">2</text:span><text:span text:style-name="T27">3</text:span><text:span text:style-name="T20"> включительно (по московскому времени).</text:span></text:p>
      <text:p text:style-name="P3"><text:span text:style-name="T39">1.</text:span><text:span text:style-name="T42">4</text:span><text:span text:style-name="T39">.</text:span><text:span text:style-name="T46">4</text:span><text:span text:style-name="T39"> Срок </text:span><text:span text:style-name="T9">предоставления</text:span><text:span text:style-name="T39"> Приз</text:span><text:span text:style-name="T27">ов</text:span><text:span text:style-name="T39"> Победител</text:span><text:span text:style-name="T27">ям</text:span><text:span text:style-name="T39"> Акции – по </text:span><text:span text:style-name="T22">2</text:span><text:span text:style-name="T27">9 декабря</text:span><text:span text:style-name="T39"> 20</text:span><text:span text:style-name="T40">2</text:span><text:span text:style-name="T48">3</text:span><text:span text:style-name="T39"> года (включительно).</text:span></text:p>
      <text:p text:style-name="P3"><text:span text:style-name="T34">1.</text:span><text:span text:style-name="T35">5</text:span><text:span text:style-name="T34"> Участники Акции:</text:span></text:p>
      <text:p text:style-name="P3"><text:span text:style-name="T39">1.</text:span><text:span text:style-name="T42">5</text:span><text:span text:style-name="T39">.1 Участник Акции – лицо, отвечающее требованиям настоящих Условий и выполнившее требования настоящих Условий.</text:span></text:p>
      <text:p text:style-name="P3"><text:span text:style-name="T39">1.</text:span><text:span text:style-name="T42">5</text:span><text:span text:style-name="T39">.2 Участниками Акции могут быть дееспособные физические лица, достигшие 18 лет (Ст. 21 ГК РФ), граждане Российской Федерации, постоянно проживающие на территории РФ.</text:span></text:p>
      <text:p text:style-name="P30"/>
      <text:p text:style-name="P24">2. Призовой фонд</text:p>
      <text:p text:style-name="P3"><text:span text:style-name="T34">2.1 </text:span><text:span text:style-name="T39">Призовой фонд Акции ограничен, формируется за счет средств Организатора Акции и состоит из:</text:span></text:p>
      <text:p text:style-name="P40"><text:span text:style-name="T60">2.1.1</text:span><text:span text:style-name="T88"> </text:span><text:span text:style-name="T60">Главны</text:span><text:span text:style-name="T75">е</text:span><text:span text:style-name="T60"> </text:span><text:span text:style-name="T62">П</text:span><text:span text:style-name="T60">риз</text:span><text:span text:style-name="T64">ы:<text:line-break/></text:span><text:span text:style-name="T60">- </text:span><text:span text:style-name="T75">Игровая приставка </text:span><text:span text:style-name="T81">PlayStation 5</text:span><text:span text:style-name="T39"><text:line-break/></text:span><text:span text:style-name="T60">- </text:span><text:span text:style-name="T75">Планшет</text:span><text:span text:style-name="T60"><text:line-break/>- </text:span><text:span text:style-name="T75">Электрогриль</text:span></text:p>
      <text:p text:style-name="P40"><text:span text:style-name="T88">Данны</text:span><text:span text:style-name="T90">е</text:span><text:span text:style-name="T88"> Приз</text:span><text:span text:style-name="T90">ы</text:span><text:span text:style-name="T88"> </text:span><text:span text:style-name="T89">вруча</text:span><text:span text:style-name="T90">ю</text:span><text:span text:style-name="T89">тся</text:span><text:span text:style-name="T88"> Победител</text:span><text:span text:style-name="T90">ям</text:span><text:span text:style-name="T88"> акции после розыгрыша, который состоится </text:span><text:span text:style-name="T65">с 15:00:00 </text:span><text:span text:style-name="T76">2</text:span><text:span text:style-name="T77">1</text:span><text:span text:style-name="T65"> </text:span><text:span text:style-name="T76">декабря</text:span><text:span text:style-name="T65"> 20</text:span><text:span text:style-name="T67">2</text:span><text:span text:style-name="T76">3</text:span><text:span text:style-name="T65"> года по </text:span><text:span text:style-name="T76">17</text:span><text:span text:style-name="T65">:00:00</text:span><text:span text:style-name="T66"> </text:span><text:span text:style-name="T76">2</text:span><text:span text:style-name="T77">1</text:span><text:span text:style-name="T65"> </text:span><text:span text:style-name="T76">декабря</text:span><text:span text:style-name="T65"> 20</text:span><text:span text:style-name="T67">2</text:span><text:span text:style-name="T76">3</text:span><text:span text:style-name="T66"> </text:span><text:span text:style-name="T65">года включительно (по московскому времени) </text:span><text:soft-page-break/><text:span text:style-name="T63">в официальном сообществе </text:span><text:span text:style-name="T68">Организатор</text:span><text:span text:style-name="T69">а </text:span><text:a xlink:type="simple" xlink:href="https://vk.com/drujbatc" text:style-name="Internet_20_link" text:visited-style-name="Visited_20_Internet_20_Link">https://vk.com/drujbatc</text:a><text:span text:style-name="T69">, </text:span><text:span text:style-name="T70">путем </text:span><text:span text:style-name="T71">выдачи в гипермаркете организатора по адресу г.Рыбинск, ул.Горького,10 (ТЦ «Космос»), в срок до </text:span><text:span text:style-name="T72">2</text:span><text:span text:style-name="T73">9 декабря</text:span><text:span text:style-name="T71"> 20</text:span><text:span text:style-name="T74">2</text:span><text:span text:style-name="T73">3</text:span><text:span text:style-name="T71"> года.</text:span><text:span text:style-name="T91"><text:line-break/></text:span><text:span text:style-name="T60">Денежный эквивалент главных призов не предоставляется.</text:span></text:p>
      <text:p text:style-name="P3"><text:span text:style-name="T34">2.2 </text:span><text:span text:style-name="T39">Согласно законодательству РФ не облагаются налогом на доходы физических лиц (НДФЛ) доходы, не превышающие в совокупности 4000 рублей, полученные за налоговый период (календарный год) от организаций, в том числе в виде подарков, выигрышей или подарков в проводимых конкурсах, играх и других мероприятиях в целях рекламы товаров (работ, услуг) (п. 28 ст. 217 НК РФ).</text:span></text:p>
      <text:p text:style-name="P3"><text:span text:style-name="T39">Оператор настоящим информирует получател</text:span><text:span text:style-name="T15">я</text:span><text:span text:style-name="T39"> приз</text:span><text:span text:style-name="T15">а</text:span><text:span text:style-name="T39"> о законодательно предусмотренной обязанности уплатить соответствующие налоги в связи с получением призов/подарков от организаций, совокупная стоимость которых превышает 4 000 (четыре тысячи) рублей за отчетный период (календарный год).</text:span></text:p>
      <text:p text:style-name="P30">Принимая участие в Акции и соглашаясь с настоящими Правилами, Участники считаются надлежащим образом проинформированными о вышеуказанной обязанности.</text:p>
      <text:p text:style-name="P30">В случае превышения в налоговом периоде размера необлагаемого НДФЛ дохода налогоплательщика в виде подарков/призов от организаций, установленного законодательством РФ (свыше 4 000 рублей),</text:p>
      <text:p text:style-name="P30">Участник Акции несет обязанность по расчету и уплате НДФЛ самостоятельно, по ставке, установленной НК РФ (в настоящее время ставка НДФЛ 35% со стоимости, превышающей 4 000 рублей).</text:p>
      <text:p text:style-name="P3"><text:span text:style-name="T15">П</text:span><text:span text:style-name="T39">риз </text:span><text:span text:style-name="T15">не</text:span><text:span text:style-name="T39"> включает в себя денежную часть </text:span><text:span text:style-name="T18">налога в связи с получением приза.</text:span></text:p>
      <text:p text:style-name="P3"><text:span text:style-name="T85">2.3 </text:span><text:span text:style-name="T39">Внешний вид Приз</text:span><text:span text:style-name="T7">а</text:span><text:span text:style-name="T39"> может отличаться от информации, представленной в рекламных материалах.</text:span></text:p>
      <text:p text:style-name="P3"><text:span text:style-name="T85">2.</text:span><text:span text:style-name="T86">4</text:span><text:span text:style-name="T85"> </text:span><text:span text:style-name="T39">Денежный эквивалент ценных призов не предоставляется.</text:span></text:p>
      <text:p text:style-name="P25">3. Условия участия в Акции:</text:p>
      <text:p text:style-name="P24">3.1 Для того, чтобы стать Участником Акции необходимо:</text:p>
      <text:p text:style-name="P6"><text:span text:style-name="T39">3.1.1 В период с</text:span><text:span text:style-name="T82"> </text:span><text:span text:style-name="T28">1</text:span><text:span text:style-name="T83"> </text:span><text:span text:style-name="T28">ноября</text:span><text:span text:style-name="T82"> </text:span><text:span text:style-name="T39">20</text:span><text:span text:style-name="T41">2</text:span><text:span text:style-name="T28">3</text:span><text:span text:style-name="T39"> года по </text:span><text:span text:style-name="T29">20</text:span><text:span text:style-name="T39"> </text:span><text:span text:style-name="T29">декабря</text:span><text:span text:style-name="T7"> </text:span><text:span text:style-name="T39">20</text:span><text:span text:style-name="T41">2</text:span><text:span text:style-name="T29">3</text:span><text:span text:style-name="T39"> года, совершить единовременную покупку на сумму не менее </text:span><text:span text:style-name="T23">5</text:span><text:span text:style-name="T39">00 (</text:span><text:span text:style-name="T33">пят</text:span><text:span text:style-name="T7">ьсот</text:span><text:span text:style-name="T39">) рублей 00 копеек, </text:span><text:span text:style-name="T31">включая минимум 2 товара спонсора </text:span><text:span text:style-name="T32">из списка</text:span><text:span text:style-name="T31">:</text:span></text:p>
      <table:table table:name="Таблица2" table:style-name="Таблица2">
        <table:table-column table:style-name="Таблица2.A"/>
        <table:table-row table:style-name="Таблица2.1">
          <table:table-cell table:style-name="Таблица2.A1" office:value-type="string">
            <text:p text:style-name="P41"><text:span text:style-name="T31">С</text:span>уп гороховый с копченостями 1000гр. охл. ТМ Яр. Бройлер"</text:p>
          </table:table-cell>
        </table:table-row>
        <table:table-row table:style-name="Таблица2.2">
          <table:table-cell table:style-name="Таблица2.A1" office:value-type="string">
            <text:p text:style-name="P41">Борщ с мясом По-Домашнему"1000гр. охл. ТМ "Яр. Бройлер"</text:p>
          </table:table-cell>
        </table:table-row>
        <table:table-row table:style-name="Таблица2.1">
          <table:table-cell table:style-name="Таблица2.A1" office:value-type="string">
            <text:p text:style-name="P41">Шницель рубленый охл. 480гр. ТМ Яр. Бройлер"</text:p>
          </table:table-cell>
        </table:table-row>
        <table:table-row table:style-name="Таблица2.1">
          <table:table-cell table:style-name="Таблица2.A1" office:value-type="string">
            <text:p text:style-name="P41">Биточки Нежные" охл. 480гр. ТМ "Яр. Бройлер"</text:p>
          </table:table-cell>
        </table:table-row>
        <table:table-row table:style-name="Таблица2.1">
          <table:table-cell table:style-name="Таблица2.A1" office:value-type="string">
            <text:p text:style-name="P41">Хлеб колбасный Экстра-Люкс" 600гр. в/у ТМ "Яр.Бройлер"</text:p>
          </table:table-cell>
        </table:table-row>
        <table:table-row table:style-name="Таблица2.1">
          <table:table-cell table:style-name="Таблица2.A1" office:value-type="string">
            <text:p text:style-name="P41">Паштет Деликатесный с грибами" 145гр. ТМ "Яр. Бройлер"</text:p>
          </table:table-cell>
        </table:table-row>
        <table:table-row table:style-name="Таблица2.1">
          <table:table-cell table:style-name="Таблица2.A1" office:value-type="string">
            <text:p text:style-name="P41">Паштет Пражский" 145гр. ТМ "Яр. Бройлер"</text:p>
          </table:table-cell>
        </table:table-row>
        <table:table-row table:style-name="Таблица2.1">
          <table:table-cell table:style-name="Таблица2.A1" office:value-type="string">
            <text:p text:style-name="P41"/>
          </table:table-cell>
        </table:table-row>
        <table:table-row table:style-name="Таблица2.1">
          <table:table-cell table:style-name="Таблица2.A1" office:value-type="string">
            <text:p text:style-name="P41">Круассаны мини 7 дней" с кремом ваниль 200г</text:p>
          </table:table-cell>
        </table:table-row>
        <table:table-row table:style-name="Таблица2.1">
          <table:table-cell table:style-name="Таблица2.A1" office:value-type="string">
            <text:p text:style-name="P41">Шоколад Альпен Гольд" молочный 85г</text:p>
          </table:table-cell>
        </table:table-row>
        <table:table-row table:style-name="Таблица2.1">
          <table:table-cell table:style-name="Таблица2.A1" office:value-type="string">
            <text:p text:style-name="P41">Шоколад Милка" молоч. с <text:s/>др. фундуком 85г</text:p>
          </table:table-cell>
        </table:table-row>
        <table:table-row table:style-name="Таблица2.1">
          <table:table-cell table:style-name="Таблица2.A1" office:value-type="string">
            <text:p text:style-name="P41">Конфеты «Милка» из молочного шоколада с молочной начинкой 110г</text:p>
          </table:table-cell>
        </table:table-row>
        <table:table-row table:style-name="Таблица2.1">
          <table:table-cell table:style-name="Таблица2.A1" office:value-type="string">
            <text:p text:style-name="P41">Печенье Милка" с молочн.нач.покр.шок-м 150г</text:p>
          </table:table-cell>
        </table:table-row>
        <table:table-row table:style-name="Таблица2.1">
          <table:table-cell table:style-name="Таблица2.A1" office:value-type="string">
            <text:p text:style-name="P41">Печенье Юбилейное" Традиционное <text:s/>112г</text:p>
          </table:table-cell>
        </table:table-row>
        <table:table-row table:style-name="Таблица2.1">
          <table:table-cell table:style-name="Таблица2.A1" office:value-type="string">
            <text:p text:style-name="P41"/>
          </table:table-cell>
        </table:table-row>
        <table:table-row table:style-name="Таблица2.1">
          <table:table-cell table:style-name="Таблица2.A1" office:value-type="string">
            <text:p text:style-name="P41">Горошек зеленый 6 соток" 400г ж/б</text:p>
          </table:table-cell>
        </table:table-row>
        <table:table-row table:style-name="Таблица2.1">
          <table:table-cell table:style-name="Таблица2.A1" office:value-type="string">
            <text:p text:style-name="P41">Кукуруза сладкая 6 соток" 340г ж/б</text:p>
          </table:table-cell>
        </table:table-row>
        <table:table-row table:style-name="Таблица2.1">
          <table:table-cell table:style-name="Таблица2.A1" office:value-type="string">
            <text:p text:style-name="P41">Огурцы хрустящие 6 соток" 680г ст/б Индия</text:p>
          </table:table-cell>
        </table:table-row>
        <table:table-row table:style-name="Таблица2.1">
          <table:table-cell table:style-name="Таблица2.A1" office:value-type="string">
            <text:p text:style-name="P41">Кавказский соус Помидорка умеренная острота 490г</text:p>
          </table:table-cell>
        </table:table-row>
        <table:table-row table:style-name="Таблица2.1">
          <table:table-cell table:style-name="Таблица2.A1" office:value-type="string">
            <text:p text:style-name="P41">Краснодарский соус Помидорка 490г</text:p>
          </table:table-cell>
        </table:table-row>
        <table:table-row table:style-name="Таблица2.1">
          <table:table-cell table:style-name="Таблица2.A1" office:value-type="string">
            <text:p text:style-name="P41">Томатный соус Помидорка с пряными травами 490г</text:p>
          </table:table-cell>
        </table:table-row>
        <table:table-row table:style-name="Таблица2.1">
          <table:table-cell table:style-name="Таблица2.A1" office:value-type="string">
            <text:p text:style-name="P41"/>
          </table:table-cell>
        </table:table-row>
        <table:table-row table:style-name="Таблица2.1">
          <table:table-cell table:style-name="Таблица2.A1" office:value-type="string">
            <text:p text:style-name="P41">Кофе МКП" "Коломбо" натур.растворимый субл.75г м/у</text:p>
          </table:table-cell>
        </table:table-row>
        <table:table-row table:style-name="Таблица2.1">
          <table:table-cell table:style-name="Таблица2.A1" office:value-type="string">
            <text:p text:style-name="P41">Цикорий ЭКОЛОГИКА сублим. <text:s/>85 г ст/б классический</text:p>
          </table:table-cell>
        </table:table-row>
        <table:table-row table:style-name="Таблица2.1">
          <table:table-cell table:style-name="Таблица2.A1" office:value-type="string">
            <text:p text:style-name="P41">Кофе МКП Суаре" 95г ст/б</text:p>
          </table:table-cell>
        </table:table-row>
        <table:table-row table:style-name="Таблица2.1">
          <table:table-cell table:style-name="Таблица2.A1" office:value-type="string">
            <text:p text:style-name="P41">Кофе Арабика" зерн. 250г м/у "МКП</text:p>
          </table:table-cell>
        </table:table-row>
        <table:table-row table:style-name="Таблица2.1">
          <table:table-cell table:style-name="Таблица2.A1" office:value-type="string">
            <text:p text:style-name="P41">Кофе Арабика" мол. 250г м/у "МКП</text:p>
          </table:table-cell>
        </table:table-row>
      </table:table>
      <text:p text:style-name="P40"><text:span text:style-name="T80"/></text:p>
      <text:p text:style-name="P40"><text:span text:style-name="T80">в </text:span><text:span text:style-name="T78">ма</text:span><text:span text:style-name="T80">газинах</text:span><text:span text:style-name="T78"> </text:span><text:span text:style-name="T60">торговой сети «Дружба», </text:span><text:span text:style-name="T61">указанн</text:span><text:span text:style-name="T78">ом </text:span><text:span text:style-name="T61">в</text:span><text:span text:style-name="T60"> Приложении №1 к настоящим условиям, получить кассовый чек, подтверждающий совершение покупки (далее «Чек») </text:span><text:span text:style-name="T79">и купон с уникальным номером</text:span><text:span text:style-name="T60">;</text:span></text:p>
      <text:p text:style-name="P3"><text:span text:style-name="T39">3.1.2 В период совершения покупки, согласно п. 1.</text:span><text:span text:style-name="T43">4</text:span><text:span text:style-name="T39">.1 настоящих Условий, предъявить чек о покупке кассиру и получить </text:span><text:span text:style-name="T7">купон участника</text:span><text:span text:style-name="T39">;</text:span></text:p>
      <text:p text:style-name="P3"><text:span text:style-name="T34">3.2 </text:span><text:span text:style-name="T39">Один и тот же</text:span><text:span text:style-name="T5"> </text:span><text:span text:style-name="T30">купон</text:span><text:span text:style-name="T5"> </text:span><text:span text:style-name="T39">может быть зарегистрирован в Акции только один раз.</text:span></text:p>
      <text:p text:style-name="P3"><text:span text:style-name="T34">3.3 </text:span><text:span text:style-name="T39">Победителю может быть отказано в выдаче приза, в случае предъявления </text:span><text:span text:style-name="T7">купона участника</text:span><text:span text:style-name="T39"> с выигрышем в месте, отличном от того, где была осуществлена покупка товара согласно п. 1.3 </text:span><text:soft-page-break/><text:span text:style-name="T39">Правил. Подтвердить место приобретения акционного товара Победитель должен путем предъявления чека.</text:span></text:p>
      <text:p text:style-name="P7"><text:span text:style-name="T34">3.4 </text:span><text:span text:style-name="T39">Источником информации об Акции, информации об Организаторе и Условиях участия является Сайт ТС «Дружба» https://drujba-tc.ru/</text:span><text:span text:style-name="T34"> </text:span><text:span text:style-name="T39">(далее - «Сайт»)</text:span><text:span text:style-name="T34">.</text:span></text:p>
      <text:p text:style-name="P3"><text:span text:style-name="T34">3.5 </text:span><text:span text:style-name="T39">В случае продления, приостановления, досрочного прекращения или изменения условий проведения Акции, информация об этом будет доведена Организатором Акции до сведения Участников Акции через размещение соответствующего сообщения </text:span><text:span text:style-name="T24">в офицальном сообществе организатора -</text:span><text:span text:style-name="T39"> </text:span><text:span text:style-name="T34">https://vk.com/drujbatc.</text:span></text:p>
      <text:p text:style-name="P24"/>
      <text:p text:style-name="P3"><text:span text:style-name="T34">4. Порядок получения Победител</text:span><text:span text:style-name="T1">ем</text:span><text:span text:style-name="T34"> Приз</text:span><text:span text:style-name="T1">а</text:span><text:span text:style-name="T34">:</text:span></text:p>
      <text:p text:style-name="P3"><text:span text:style-name="T34">4.1 </text:span><text:span text:style-name="T39">Для получения ценного Приза Победителю розыгрыша необходимо предъявить </text:span><text:span text:style-name="T8">купон участника</text:span><text:span text:style-name="T39">. Приз, указанный в </text:span><text:span text:style-name="T34">п.п.2.1.</text:span><text:span text:style-name="T36">1</text:span><text:span text:style-name="T34"> </text:span><text:span text:style-name="T39">вручается после заполнения акта приема-передачи, а также согласия на обработку персональных данных, в которых необходимо указать следующие данные:</text:span></text:p>
      <text:p text:style-name="P3"><text:span text:style-name="T87"> </text:span><text:span text:style-name="T39">Фамилия, Имя, Отчетсво;</text:span></text:p>
      <text:p text:style-name="P3"><text:span text:style-name="T87"> </text:span><text:span text:style-name="T39">Дата рождения;</text:span></text:p>
      <text:p text:style-name="P3"><text:span text:style-name="T87"> </text:span><text:span text:style-name="T39">Адрес регистрации по месту жительства/месту пребывания, индекс;</text:span></text:p>
      <text:p text:style-name="P3"><text:span text:style-name="T87"> </text:span><text:span text:style-name="T39">Номер и копия ИНН;</text:span></text:p>
      <text:p text:style-name="P3"><text:span text:style-name="T87"> </text:span><text:span text:style-name="T39">Акт приема-передачи приза;</text:span></text:p>
      <text:p text:style-name="P3"><text:span text:style-name="T87"> </text:span><text:span text:style-name="T39">Согласие на обработку персональных данных;</text:span></text:p>
      <text:p text:style-name="P3"><text:span text:style-name="T87"> </text:span><text:span text:style-name="T39">Оригинал чека;</text:span></text:p>
      <text:p text:style-name="P3"><text:span text:style-name="T87"> </text:span><text:span text:style-name="T39">Оригинал </text:span><text:span text:style-name="T8">купона участника</text:span><text:span text:style-name="T39">;</text:span></text:p>
      <text:p text:style-name="P3"><text:span text:style-name="T87"> </text:span><text:span text:style-name="T39">Иную информацию по запросу Организатора или Оператора Акции, необходимую для вручения Приз</text:span><text:span text:style-name="T8">а</text:span><text:span text:style-name="T39"> Акции Победител</text:span><text:span text:style-name="T8">ю</text:span><text:span text:style-name="T39">.</text:span></text:p>
      <text:p text:style-name="P3"><text:span text:style-name="T34">4.2 </text:span><text:span text:style-name="T10">Главны</text:span><text:span text:style-name="T13">е</text:span><text:span text:style-name="T34"> </text:span><text:span text:style-name="T39">Приз</text:span><text:span text:style-name="T25">ы</text:span><text:span text:style-name="T39"> </text:span><text:span text:style-name="T5">в</text:span><text:span text:style-name="T8">ыда</text:span><text:span text:style-name="T25">ю</text:span><text:span text:style-name="T8">тся</text:span><text:span text:style-name="T39"> после проверки информации, указанной в п. 4.1.</text:span></text:p>
      <text:p text:style-name="P3"><text:span text:style-name="T34">4.</text:span><text:span text:style-name="T2">3</text:span><text:span text:style-name="T34"> </text:span><text:span text:style-name="T39">Участник/Победитель самостоятельно несет ответственность за полноту и достоверность предоставляемых им персональных данных.</text:span></text:p>
      <text:p text:style-name="P3"><text:span text:style-name="T34">4.</text:span><text:span text:style-name="T2">4</text:span><text:span text:style-name="T34"> </text:span><text:span text:style-name="T8">Н</text:span><text:span text:style-name="T39">евостребованны</text:span><text:span text:style-name="T8">й</text:span><text:span text:style-name="T39"> </text:span><text:span text:style-name="T8">Главный</text:span><text:span text:style-name="T39"> Приз, от получения котор</text:span><text:span text:style-name="T8">ого</text:span><text:span text:style-name="T39"> Участник отказал</text:span><text:span text:style-name="T8">ся </text:span><text:span text:style-name="T39">и/или не подтвердил документами согласно настоящим Условиям Акции, Организатор Акции распоряжается по своему усмотрению. Приз не мо</text:span><text:span text:style-name="T8">жет</text:span><text:span text:style-name="T39"> быть востребован Участниками повторно.</text:span></text:p>
      <text:p text:style-name="P3"><text:span text:style-name="T34">4.</text:span><text:span text:style-name="T2">5</text:span><text:span text:style-name="T34"> </text:span><text:span text:style-name="T39">В случае, если Обладатель </text:span><text:span text:style-name="T8">Главного</text:span><text:span text:style-name="T39"> Приз</text:span><text:span text:style-name="T8">а</text:span><text:span text:style-name="T39">, описанн</text:span><text:span text:style-name="T8">ого</text:span><text:span text:style-name="T39"> в п. 2.1.</text:span><text:span text:style-name="T44">1</text:span><text:span text:style-name="T39">, по каким-то причинам отказывается от Приза или не выходит на связь с Оператором в течение 24 часов после определения результатов и попыток связаться с ним, Приз считается невостребованным.</text:span></text:p>
      <text:p text:style-name="P3"><text:soft-page-break/><text:span text:style-name="T34">4.</text:span><text:span text:style-name="T2">6</text:span><text:span text:style-name="T34"> </text:span><text:span text:style-name="T39">В случае отказа Победителя от получения Приза Оператор не несет ответственности перед Участником Акции за последствия вынесения такого отказа и не производит выплату денежного эквивалента стоимости соответствующего Приза в натуральной форме или замену его другим Приз</text:span><text:span text:style-name="T8">ом</text:span><text:span text:style-name="T39">.</text:span></text:p>
      <text:p text:style-name="P3"><text:span text:style-name="T34">4.</text:span><text:span text:style-name="T2">7</text:span><text:span text:style-name="T34"> </text:span><text:span text:style-name="T39">В случае отсутствия согласия Победител</text:span><text:span text:style-name="T8">я</text:span><text:span text:style-name="T39"> на получение </text:span><text:span text:style-name="T8">Главного</text:span><text:span text:style-name="T39"> Приза, так</text:span><text:span text:style-name="T8">ой</text:span><text:span text:style-name="T39"> Победител</text:span><text:span text:style-name="T8">ь</text:span><text:span text:style-name="T39"> по запросу Оператора обязан подписать отказ от получения </text:span><text:span text:style-name="T8">Главного </text:span><text:span text:style-name="T39">Приза.</text:span></text:p>
      <text:p text:style-name="P3"><text:span text:style-name="T37">4.</text:span><text:span text:style-name="T3">8</text:span><text:span text:style-name="T39"> Организатор настоящим информирует Победителей / обладателей призов о законодательно</text:span></text:p>
      <text:p text:style-name="P30">предусмотренной обязанности уплатить соответствующие налоги в связи с получением Призов Акции, совокупная стоимость которых превышает 4 000 (четыре тысячи) рублей за отчетный период (календарный год). Принимая участие в Акции и, соглашаясь с настоящими Правилами, Участники считаются надлежащим образом проинформированными о вышеуказанной обязанности.</text:p>
      <text:p text:style-name="P30"/>
      <text:p text:style-name="P24">5. Права и обязанности Участников Акции и Оператора:</text:p>
      <text:p text:style-name="P24">5.1 Участники имеют право:</text:p>
      <text:p text:style-name="P30">5.1.1 Знакомиться с Условиями Акции и получать информацию из источников, упомянутых в настоящих Условиях.</text:p>
      <text:p text:style-name="P30">5.1.2 Принимать участие в Акции в порядке, определенном настоящими Условиями.</text:p>
      <text:p text:style-name="P3"><text:span text:style-name="T39">5.1.3 Получить </text:span><text:span text:style-name="T8">Главный </text:span><text:span text:style-name="T39">Приз Акции при соблюдении соответствующих условий Акции.</text:span></text:p>
      <text:p text:style-name="P24">5.2 Оператор Акции имеет право:</text:p>
      <text:p text:style-name="P30">5.2.1 Проверить документы, удостоверяющие возраст и личность Участника.</text:p>
      <text:p text:style-name="P30">5.2.2 Проводить своими силами по своему усмотрению в любое время проверку достоверности данных Участника и затребовать от последнего предъявить документы (включая, но не ограничиваясь), подтверждающие достоверность указанных при регистрации или подаче Заявки данных, подтверждающих совершение покупки товара-участника (оригинал чека), дополнительные данные, необходимые для подтверждения личности участника, а также их достоверности и уникальности.</text:p>
      <text:p text:style-name="P30">5.2.3 Не признавать участниками Акции и отказать в выдаче каких-либо Призов лицам, не достигшим к моменту регистрации в Акции восемнадцатилетнего возраста.</text:p>
      <text:p text:style-name="P3"><text:span text:style-name="T39">5.2.4 Оператор оставляет за собой право отказать в выдаче </text:span><text:span text:style-name="T8">Главного </text:span><text:span text:style-name="T39">Приз</text:span><text:span text:style-name="T8">а</text:span><text:span text:style-name="T39"> Участникам, нарушившим положения настоящих Условий, в том числе нарушившим сроки предоставления информации, необходимой для выдачи </text:span><text:span text:style-name="T8">Главного </text:span><text:span text:style-name="T39">Приз</text:span><text:span text:style-name="T8">а</text:span><text:span text:style-name="T39">, равно как и Участникам, не </text:span><text:soft-page-break/><text:span text:style-name="T39">предоставившим такую информацию. Оператор определяет наличие нарушения настоящих Условий по своему усмотрению.</text:span></text:p>
      <text:p text:style-name="P30">5.2.5 Оператор оставляет за собой право не вступать в письменные переговоры либо иные контакты с Участниками, кроме случаев, предусмотренных настоящими Условиями, действующим законодательством Российской Федерации и при возникновении спорных ситуаций.</text:p>
      <text:p text:style-name="P30">5.2.6 Оператор оставляет за собой право продлить срок проведения Акции, изменить объем Призового фонда, а также вносить любые другие изменения в Условия Акции (за исключением условий, ухудшающих положение потребителей), о чем обязуется уведомить Участников Акции на Сайте.</text:p>
      <text:p text:style-name="P24">5.3 Оператор обязан:</text:p>
      <text:p text:style-name="P30">5.3.1 В случае досрочного прекращения или приостановления проведения Акции опубликовать об этом сообщение на Сайте.</text:p>
      <text:p text:style-name="P30"/>
      <text:p text:style-name="P24">6. Иные условия Акции:</text:p>
      <text:p text:style-name="P3"><text:span text:style-name="T34">6.1 </text:span><text:span text:style-name="T39">Принимая участие в Акции, Участник Акции подтверждает свое согласие с настоящими Условиями и со всеми условиями участия в Акции.</text:span></text:p>
      <text:p text:style-name="P3"><text:span text:style-name="T34">6.2 </text:span><text:span text:style-name="T39">Оператор не отвечает за какие-либо последствия ошибок Участника Акции, включая понесенные последним затраты.</text:span></text:p>
      <text:p text:style-name="P3"><text:span text:style-name="T34">6.3 </text:span><text:span text:style-name="T39">Оператор не несет ответственность за недостоверность и несвоевременность предоставленной Участниками Акции информации, установленной настоящими Условиями, необходимой для получения Призов.</text:span></text:p>
      <text:p text:style-name="P3"><text:span text:style-name="T34">6.4 </text:span><text:span text:style-name="T39">Несвоевременное прочтение Участниками Акции, ставшими Победителями Акции, уведомлений о выигрыше не является уважительной причиной для нарушения срока отправки Оператору необходимых документов и информации, указанных в настоящих Условиях.</text:span></text:p>
      <text:p text:style-name="P3"><text:span text:style-name="T34">6.5 </text:span><text:span text:style-name="T39">С момента получения </text:span><text:span text:style-name="T16">Главного</text:span><text:span text:style-name="T39"> Приз</text:span><text:span text:style-name="T16">а</text:span><text:span text:style-name="T39"> их обладател</text:span><text:span text:style-name="T16">ь</text:span><text:span text:style-name="T39"> </text:span><text:span text:style-name="T5">нес</text:span><text:span text:style-name="T16">е</text:span><text:span text:style-name="T5">т</text:span><text:span text:style-name="T39"> риск случайной гибели, утраты или порчи Приза.</text:span></text:p>
      <text:p text:style-name="P3"><text:span text:style-name="T34">6.</text:span><text:span text:style-name="T38">6</text:span><text:span text:style-name="T34"> </text:span><text:span text:style-name="T39">В случае необходимости, Оператор вправе затребовать у Участников Акции с розыгрышем Приз</text:span><text:span text:style-name="T16">а</text:span><text:span text:style-name="T39"> необходимую информацию для предоставления в государственные органы.</text:span></text:p>
      <text:p text:style-name="P3"><text:span text:style-name="T34">6.</text:span><text:span text:style-name="T38">8</text:span><text:span text:style-name="T34"> </text:span><text:span text:style-name="T39">Оператор Акции не несет ответственность за качество телефонной связи, работы операторов сотовой связи, связи с сетью Интернет, а также за качество работы Интернет-провайдеров, и их функционирование с оборудованием и программным обеспечением Участников Акции, а также </text:span><text:soft-page-break/><text:span text:style-name="T39">за иные не зависящие от Оператора обстоятельства, равно как и за все связанные с этим негативные последствия.</text:span></text:p>
      <text:p text:style-name="P3"><text:span text:style-name="T34">6.</text:span><text:span text:style-name="T38">9</text:span><text:span text:style-name="T34"> </text:span><text:span text:style-name="T39">Оператор не несет ответственность за любые обстоятельства, не связанные с нарушением Оператора настоящих Условий либо обстоятельствам, независящим от Оператора.</text:span></text:p>
      <text:p text:style-name="P3"><text:span text:style-name="T34">6.1</text:span><text:span text:style-name="T38">0</text:span><text:span text:style-name="T34"> </text:span><text:span text:style-name="T39">В случае обнаружения недостоверности сведений, указанных Участником Акции при регистрации, Оператор вправе отменить регистрацию Участника Акции, а также отказать во вручении Приза лицу, если данные его удостоверения личности не соответствуют указанным при регистрации, или если указанное лицо не является гражданином РФ, не проживает на территории РФ, или указанное лицо моложе 18 лет.</text:span></text:p>
      <text:p text:style-name="P3"><text:span text:style-name="T34">6.1</text:span><text:span text:style-name="T38">1</text:span><text:span text:style-name="T34"> </text:span><text:span text:style-name="T39">Если по какой-либо причине любой аспект Акции не может проводиться так, как это запланировано, включая причины, вызванные заражением компьютерными вирусами, неполадками в сети мобильной связи, дефектами, несанкционированным вмешательством, фальсификацией, техническими неполадками или любой причиной, неконтролируемой Оператором, которая искажает или затрагивает исполнение, безопасность, честность, целостность или надлежащее проведение Акции, Оператор может на свое единоличное усмотрение прекратить, изменить или временно приостановить проведение Акции.</text:span></text:p>
      <text:p text:style-name="P3"><text:span text:style-name="T34">6.1</text:span><text:span text:style-name="T38">2</text:span><text:span text:style-name="T34"> </text:span><text:span text:style-name="T39">Информация об общей стоимости Приз</text:span><text:span text:style-name="T16">а</text:span><text:span text:style-name="T39"> сообщается их обладателю дополнительно.</text:span></text:p>
      <text:p text:style-name="P3"><text:span text:style-name="T34">6.1</text:span><text:span text:style-name="T38">3</text:span><text:span text:style-name="T34"> </text:span><text:span text:style-name="T39">Факт участия в Акции подразумевает согласие Участника на получение SMS сообщений, рекламы и корреспонденции от Оператора, касающихся данной Акции, посредством электронной почты, курьерской службы и Почты России, как в период проведения Акции, так и после окончания Акции.</text:span></text:p>
      <text:p text:style-name="P3"><text:span text:style-name="T34">6.1</text:span><text:span text:style-name="T38">4</text:span><text:span text:style-name="T34"> </text:span><text:span text:style-name="T39">Оператор оставляет за собой право размещать дополнительную информацию об Акции.</text:span></text:p>
      <text:p text:style-name="P3"><text:span text:style-name="T34">6.1</text:span><text:span text:style-name="T38">5</text:span><text:span text:style-name="T34"> </text:span><text:span text:style-name="T39">Оператор на свое собственное усмотрение с учётом положений действующего законодательства Российской Федерации и настоящих Условий может признать недействительными все заявки на участие, а также запретить дальнейшее участие в настоящей Акции любому лицу, которое подделывает или извлекает выгоду из подделки процесса подачи заявок на участие, или же проведения Акции, или же действует в нарушение настоящих Условий Акции, действует деструктивным образом, или осуществляет действия с намерением досаждать, оскорблять, угрожать или причинять беспокойство любому иному лицу, которое может быть связано с настоящей акцией.</text:span></text:p>
      <text:p text:style-name="P3"><text:span text:style-name="T34">6.1</text:span><text:span text:style-name="T38">6</text:span><text:span text:style-name="T34"> </text:span><text:span text:style-name="T39">Оператор оставляет за собой право в любой момент вводить дополнительные технические</text:span></text:p>
      <text:p text:style-name="P30">ограничения, препятствующие мошенничеству в акции. В случае выявления любой попытки</text:p>
      <text:p text:style-name="P30"><text:soft-page-break/>недобросовестного поведения какого-либо Участника, его регистрация будет аннулирована, и сам Участник может быть отстранен от участия в Акции. Оператор самостоятельно осуществляет оценку добросовестности участия в Акции на основании имеющихся у Оператора технических возможностей и с учётом положений действующего законодательства Российской Федерации и настоящих Условий.</text:p>
      <text:p text:style-name="P3"><text:span text:style-name="T39"><text:s/></text:span><text:span text:style-name="T34">6.1</text:span><text:span text:style-name="T38">7</text:span><text:span text:style-name="T34"> </text:span><text:span text:style-name="T39">Оператор Акции освобождается от ответственности за невыполнение или ненадлежащие выполнение своих обязательств, если такое невыполнение явилось результатом действия обстоятельств непреодолимой силы (форс-мажор), в том числе: война, революция, бунт, террористические акты, действия и решения официальных органов и других обстоятельств, при толковании которых принимаются понятия, регламентированные Гражданским законодательством Российской Федерации.</text:span></text:p>
      <text:p text:style-name="P3"><text:span text:style-name="T34">6.1</text:span><text:span text:style-name="T38">8</text:span><text:span text:style-name="T34"> </text:span><text:span text:style-name="T39">Оператор не осуществляет выдачу </text:span><text:span text:style-name="T16">Главного Приза</text:span><text:span text:style-name="T39"> в случае выявления мошенничества: фальсификация чеков и </text:span><text:span text:style-name="T16">купонов участника</text:span><text:span text:style-name="T39">, мошенничество при регистрации и другие нарушения. Оператор определяет наличия мошенничества и фальсификации по своему усмотрению.</text:span></text:p>
      <text:p text:style-name="P3"><text:span text:style-name="T34">6.</text:span><text:span text:style-name="T38">19</text:span><text:span text:style-name="T34"> </text:span><text:span text:style-name="T39">Все Участники Акции самостоятельно оплачивают все расходы, понесенные ими в связи с участием в Акции (в том числе, без ограничений, расходы, связанные с доступом в Интернет, телефонной связи).</text:span></text:p>
      <text:p text:style-name="P3"><text:span text:style-name="T34">6.</text:span><text:span text:style-name="T38">20</text:span><text:span text:style-name="T34"> </text:span><text:span text:style-name="T39">Факт участия в Акции означает полное согласие Участников с настоящими Условиями проведения Акции.</text:span></text:p>
      <text:p text:style-name="P3"><text:span text:style-name="T34">6.2</text:span><text:span text:style-name="T38">1</text:span><text:span text:style-name="T34"> </text:span><text:span text:style-name="T39">Термины, употребляемые в настоящих Условиях, относятся исключительно к настоящей Акции.</text:span></text:p>
      <text:p text:style-name="P3"><text:span text:style-name="T34">6.2</text:span><text:span text:style-name="T38">2</text:span><text:span text:style-name="T34"> </text:span><text:span text:style-name="T39">Во всем, что не предусмотрено настоящими Условиями, Оператор и Участники руководствуются действующим законодательством Российской Федерации.</text:span></text:p>
      <text:p text:style-name="P3"><text:span text:style-name="T34">6.2</text:span><text:span text:style-name="T38">3</text:span><text:span text:style-name="T34"> </text:span><text:span text:style-name="T39">Обязательства Оператора относительно качества Приз</text:span><text:span text:style-name="T16">а</text:span><text:span text:style-name="T39"> ограничены гарантиями, предоставленными их изготовителями.</text:span></text:p>
      <text:p text:style-name="P30"/>
      <text:p text:style-name="P24"/>
      <text:p text:style-name="P25">7. Персональные данные</text:p>
      <text:p text:style-name="P3"><text:span text:style-name="T34">7.1 </text:span><text:span text:style-name="T39">В целях участия в Акции, физические лица (потенциальные Участники) предоставляют свои</text:span></text:p>
      <text:p text:style-name="P30">персональные данные, которые охраняются в соответствии с действующим законодательством Российской Федерации.</text:p>
      <text:p text:style-name="P3"><text:span text:style-name="T34">7.2 </text:span><text:span text:style-name="T39">Персональные данные собираются с целью вручения Участникам Призов, сообщений Участникам о выигрыше, информирования Участников о Победителях Акции, в том числе путем публикации информации на Сайте, рекламных предложений, а также с целью проведения маркетингового анализа и подготовки статистической информации. Участник также соглашается, что с целью выполнения данных Условий, переданные им персональные данные могут быть переданы в ТС "Дружба" для обработки, а именно их сбор, запись, систематизацию, удаление, обезличивание на весь срок проведения акции. Участник Акции, принимая решение о предоставлении своих персональных данных и предоставляя свои персональные данные, дает согласие Оператору </text:span><text:span text:style-name="T17">и Организатору</text:span><text:span text:style-name="T39"> Акции на их обработку, в т.ч. осуществлять любое действие или совокупность действ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Согласие на обработку персональных данных является конкретным, информированным и сознательным.</text:span></text:p>
      <text:p text:style-name="P30">Оператор акции вправе передавать Организатору акции персональные данные участников.</text:p>
      <text:p text:style-name="P3"><text:span text:style-name="T34">7.3 </text:span><text:span text:style-name="T39">Персональные данные, полученные с согласия владельца персональных данных, заносятся Оператором в специально защищенную базу данных для дальнейшей их передачи в ФНС России.</text:span></text:p>
      <text:p text:style-name="P3"><text:span text:style-name="T34">7.4 </text:span><text:span text:style-name="T39">Обработка персональных данных может осуществляться Оператором, а также уполномоченными им лицами, с применением автоматизированных средств обработки данных. Участник вправе получить иную информацию о лице, осуществляющем обработку персональных данных Участника, в соответствии с Федеральным законом № 152-ФЗ «О персональных данных» путем обращения к Оператору.</text:span></text:p>
      <text:p text:style-name="P3"><text:span text:style-name="T34">7.5 </text:span><text:span text:style-name="T39">Право доступа потенциального участника к своим персональным данным:</text:span></text:p>
      <text:p text:style-name="P30">- Потенциальный участник имеет право на получение сведений об Операторе, о месте его</text:p>
      <text:p text:style-name="P30">нахождения, о наличии у Оператора персональных данных, относящихся к соответствующему</text:p>
      <text:p text:style-name="P30">потенциальному участнику, а также на ознакомление с такими данными, как в письменной форме (по соответствующему запросу, содержащему номер основного документа, <text:soft-page-break/>удостоверяющего личность потенциального участника или его законного представителя, сведения о дате выдачи указанного документа и выдавшем его органе, а также собственноручную подпись субъекта персональных данных или его законного представителя), так и в устной форме посредством телефонной связи.</text:p>
      <text:p text:style-name="P24">7.6 Защита персональных данных:</text:p>
      <text:p text:style-name="P30">7.6.1 Оператор, имеющий доступ к персональным данным, обеспечивают конфиденциальность</text:p>
      <text:p text:style-name="P30">персональных данных в установленном законом порядке.</text:p>
      <text:p text:style-name="P30">7.6.2 Субъект персональных данных вправе отозвать свое согласие, отправив электронное письмо Оператору с указанием в уведомлении своей Фамилии, Имени, Отчества, возраста и города, которые Участник сообщал для участия в Акции в числе своих регистрационных данных. В случае получения уведомления об отзыве согласия Оператор Акции и уполномоченные лица прекращают обработку персональных данных такого Участника и уничтожают его персональные данные в срок, не превышающий тридцати рабочих дней с даты отзыва. Оператор акции не несет ответственность за неисполнение действий, связанных с проведением Акции, если такое неисполнение произошло вследствие уничтожения персональных данных Участника в результате их отзыва Участником.</text:p>
      <text:p text:style-name="P30">7.6.3 Указанное согласие дается участником на срок проведения Акции и 10 лет после ее окончания и может быть отозвано участником путем письменного уведомления, направленного в адрес Оператора заказным почтовым отправлением.</text:p>
      <text:p text:style-name="P30">7.6.4 Оператором будут соблюдаться режим их конфиденциальности, и приниматься меры по обеспечению безопасности персональных данных в соответствии со ст. 19 Федерального закона «О персональных данных».</text:p>
      <text:p text:style-name="P30">7.6.5 Факт участия в Акции подразумевает, что Участники выражают свое безусловное согласие с тем, что их инициалы (имена, отчества, фамилии), дата рождения, изображения, фото- и видеоматериалы, а также интервью и иные материалы о них могут быть использованы Организатором в рекламных и иных коммерческих целях, направленных на продвижение на рынке товаров под товарными знаками Организатора, указанными в п. 1.4 настоящих Условий, в какой бы то ни было форме, как на территории Российской Федерации, так и за рубежом в течение неограниченного срока и без выплаты каких-либо вознаграждений.</text:p>
      <text:p text:style-name="P30">7.6.6 Ответственность Оператора по выдаче Призов ограничена исключительно количеством Призов, указанных в настоящих Условиях Акции.</text:p>
      <text:p text:style-name="P3"><text:span text:style-name="T39">7.6.7 Внешний вид Приз</text:span><text:span text:style-name="T17">а</text:span><text:span text:style-name="T39"> может отличаться от изображений в рекламных материалах и от ожиданий участников Акции.</text:span></text:p>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13">Оператор</text:p>
          </table:table-cell>
          <table:table-cell table:style-name="Таблица1.A1" office:value-type="string">
            <text:p text:style-name="P13">Организатор</text:p>
          </table:table-cell>
        </table:table-row>
        <table:table-row table:style-name="Таблица1.2">
          <table:table-cell table:style-name="Таблица1.A1" office:value-type="string">
            <text:p text:style-name="P49">Общество с ограниченной ответственностью «<text:span text:style-name="T106">П</text:span><text:span text:style-name="T107">ерсонал и Карьера</text:span>»</text:p>
            <text:p text:style-name="P48">ИНН <text:span text:style-name="T103">7610109121</text:span><text:line-break/>ОГРН <text:span text:style-name="T103">1157610001317</text:span><text:line-break/>КПП 761001001</text:p>
            <text:p text:style-name="P35">Юр.адрес: 152908, Ярославская область, г. Рыбинск, Ярославский тракт, дом 71, офис 11</text:p>
            <text:p text:style-name="P35">Почтовый адрес: 152908, Ярославская область, г. Рыбинск, Ярославский тракт, дом 71, офис 11</text:p>
            <text:p text:style-name="P53">Банковские реквизиты: </text:p>
            <text:p text:style-name="P35">Банк: <text:span text:style-name="T100">АО «АЛЬФА-БАНК» г. Ярославль</text:span></text:p>
            <text:p text:style-name="P39">К/С № 30101810200000000593</text:p>
            <text:p text:style-name="P39">Р/С № <text:span text:style-name="T103">40702810402910000955</text:span></text:p>
            <text:p text:style-name="P36"><text:span text:style-name="T101">БИК </text:span><text:span text:style-name="T100">044525593</text:span></text:p>
            <text:p text:style-name="P35"/>
            <text:p text:style-name="P15"><text:span text:style-name="T95">Д</text:span>иректор</text:p>
            <text:p text:style-name="P15"/>
            <text:p text:style-name="P15">_________________/<text:span text:style-name="T95">Горин</text:span><text:span text:style-name="T110"> </text:span><text:span text:style-name="T95">Н</text:span><text:span text:style-name="T110">.</text:span><text:span text:style-name="T95">Н</text:span>.</text:p>
          </table:table-cell>
          <table:table-cell table:style-name="Таблица1.A1" office:value-type="string">
            <text:p text:style-name="P43">Общество с ограниченной ответственностью </text:p>
            <text:p text:style-name="P44"><text:span text:style-name="T121">«КупецЪ»</text:span> </text:p>
            <text:p text:style-name="P44">ИНН 7704321910<text:line-break/>ОГРН 1157746609514<text:line-break/>КПП 770401001</text:p>
            <text:p text:style-name="P45"><text:span text:style-name="T57">Юр.адрес: 152908, Ярославская обл., г. Рыбинск, Ярославский тракт, д.71, <text:s/>офис №16</text:span> <text:line-break/></text:p>
            <text:p text:style-name="P45"/>
            <text:p text:style-name="P45">Банковские реквизиты: </text:p>
            <text:p text:style-name="P32">Банк: <text:span text:style-name="T99">АО «АЛЬФА-БАНК»</text:span></text:p>
            <text:p text:style-name="P50"><text:span text:style-name="T105">р/с 40702810102910001089</text:span><text:span text:style-name="T56"><text:line-break/>к/с 30101810200000000593 <text:line-break/>БИК 044525593</text:span></text:p>
            <text:p text:style-name="P20"/>
            <text:p text:style-name="P18">Директор</text:p>
            <text:p text:style-name="P19"/>
            <text:p text:style-name="P16">____________________/ Палочкин И. В.</text:p>
          </table:table-cell>
        </table:table-row>
      </table:table>
      <text:p text:style-name="P31"/>
      <text:p text:style-name="P24"/>
      <text:p text:style-name="P25">Приложение 1</text:p>
      <text:p text:style-name="P8"><text:span text:style-name="T34">к Условиям участия в акции «</text:span><text:span text:style-name="T4">Новогодний розыгрыш призов</text:span><text:span text:style-name="T34">» в торговой сети «Дружба»</text:span></text:p>
      <text:p text:style-name="P24"/>
      <text:p text:style-name="P26"><text:span text:style-name="T93">Список магазинов, участвующий в акции </text:span><text:span text:style-name="T97">в городе Рыбинск</text:span><text:span text:style-name="T93">:</text:span></text:p>
      <text:p text:style-name="P29"><text:span text:style-name="T97">у</text:span>л.Горького,10</text:p>
      <text:p text:style-name="P21">ул.Юбилейная,27<text:line-break/>ул.Черепанова,5а<text:line-break/>ул.Волочаевская,42а<text:line-break/>ул.Рокоссовского, д.2/ Энергетиков, д.10<text:line-break/><text:span text:style-name="T97">п</text:span>р.Серова,2<text:line-break/><text:span text:style-name="T97">п</text:span>р.Серова,1<text:line-break/><text:span text:style-name="T97">п</text:span>р.Революции,42а<text:line-break/><text:span text:style-name="T97">п</text:span>р.Ленина,154в<text:line-break/>ул.Черняховского,31<text:line-break/>ул.Плеханова,36а<text:line-break/>ул.Ворошилова,16а<text:line-break/><text:span text:style-name="T97">у</text:span>л.Инженерная,36<text:line-break/>ул.Рапова,6<text:line-break/><text:span text:style-name="T97">у</text:span>л.Инженерная,4а<text:line-break/>ул.Братьев Орловых,8, к.2<text:line-break/>ул.Луначарского,58А<text:line-break/>ул.Блюхера,12<text:line-break/>пр.Революции,2а<text:line-break/>ул.Моторостроителей,7А<text:line-break/>ул.Ошурковская,16<text:line-break/>ул.Гагарина,27<text:line-break/>ул.Колышкина,6<text:line-break/>ул.Куйбышева,5 <text:line-break/>ул.Солнечная,37<text:line-break/>ул.Волжская Набережная,22 </text:p>
      <text:p text:style-name="P27"/>
      <text:p text:style-name="P28"/>
      <text:p text:style-name="P12">Оператор <text:s text:c="84"/>Организатор</text:p>
      <text:p text:style-name="P10">Общество с ограниченной ответственностью <text:s text:c="24"/>Общество с ограниченной </text:p>
      <text:p text:style-name="P11">«П<text:span text:style-name="T120">ерсонал и Карьера</text:span>» <text:s text:c="63"/>ответственностью <text:span text:style-name="T121">«КупецЪ»</text:span></text:p>
      <text:p text:style-name="P11"><text:s text:c="101"/></text:p>
      <text:p text:style-name="P12"/>
      <text:p text:style-name="P12"/>
      <text:p text:style-name="P17">Директор <text:s text:c="85"/><text:span text:style-name="T96">Д</text:span>иректор</text:p>
      <text:p text:style-name="P14"/>
      <text:p text:style-name="P9"><text:span text:style-name="T51">____________________/ </text:span><text:span text:style-name="T52">Горин Н.Н.</text:span><text:span text:style-name="T51"> <text:s text:c="40"/>________________/ Палочкин И.В.</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0:51.940000000</meta:creation-date>
    <meta:generator>LibreOffice/7.5.2.2$Windows_X86_64 LibreOffice_project/53bb9681a964705cf672590721dbc85eb4d0c3a2</meta:generator>
    <dc:date>2023-10-26T15:27:49.266000000</dc:date>
    <meta:editing-duration>PT3H39M20S</meta:editing-duration>
    <meta:editing-cycles>97</meta:editing-cycles>
    <meta:print-date>2021-06-07T14:54:14.379000000</meta:print-date>
    <meta:document-statistic meta:table-count="2" meta:image-count="0" meta:object-count="0" meta:page-count="13" meta:paragraph-count="191" meta:word-count="3034" meta:character-count="24011" meta:non-whitespace-character-count="20744"/>
  </office:meta>
</office:document-meta>
</file>